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margin-right="0.3888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right="0.3888in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margin-right="0.3888in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1" style:parent-style-name="清單段落" style:family="paragraph">
      <style:paragraph-properties style:snap-to-layout-grid="false" fo:text-align="justify" fo:line-height="0.3055in" fo:margin-left="0.825in">
        <style:tab-stops>
          <style:tab-stop style:type="left" style:position="-0.332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3055in">
        <style:tab-stops>
          <style:tab-stop style:type="left" style:position="-0.332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8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3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7" style:parent-style-name="內文" style:family="paragraph">
      <style:paragraph-properties style:snap-to-layout-grid="false" fo:text-align="justify" fo:line-height="0.3055in" fo:margin-left="1in" fo:text-indent="-0.4166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08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19" style:parent-style-name="內文" style:family="paragraph">
      <style:paragraph-properties style:snap-to-layout-grid="false" fo:text-align="justify" fo:line-height="0.3055in" fo:margin-left="1in" fo:text-indent="-0.4166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2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3" style:parent-style-name="內文" style:family="paragraph">
      <style:paragraph-properties style:snap-to-layout-grid="false" fo:text-align="justify" fo:line-height="0.3055in" fo:margin-left="0.3333in">
        <style:tab-stops>
          <style:tab-stop style:type="left" style:position="0.15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9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43" style:parent-style-name="內文" style:family="paragraph">
      <style:paragraph-properties fo:widows="2" fo:orphans="2" style:snap-to-layout-grid="false" fo:text-align="justify" fo:margin-top="0.125in" fo:line-height="150%">
        <style:tab-stops>
          <style:tab-stop style:type="left" style:position="0.15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olumn148" style:family="table-column">
      <style:table-column-properties style:column-width="0.4444in"/>
    </style:style>
    <style:style style:name="TableColumn149" style:family="table-column">
      <style:table-column-properties style:column-width="1.7062in"/>
    </style:style>
    <style:style style:name="TableColumn150" style:family="table-column">
      <style:table-column-properties style:column-width="1.9833in"/>
    </style:style>
    <style:style style:name="TableColumn151" style:family="table-column">
      <style:table-column-properties style:column-width="1.6736in"/>
    </style:style>
    <style:style style:name="Table147" style:family="table">
      <style:table-properties style:width="5.8076in" fo:margin-left="0.37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79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0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justify" fo:line-height="0.3055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justify" fo:line-height="0.3055in" fo:margin-left="0.9847in">
        <style:tab-stops>
          <style:tab-stop style:type="left" style:position="-0.4847in"/>
          <style:tab-stop style:type="left" style:position="-0.2951in"/>
          <style:tab-stop style:type="left" style:position="0.0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08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13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14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15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6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18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19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Calibri" style:font-name-asian="標楷體" style:font-name-complex="Times New Roman" style:font-size-complex="12pt"/>
    </style:style>
    <style:style style:name="P228" style:parent-style-name="內文" style:family="paragraph">
      <style:paragraph-properties fo:widows="2" fo:orphans="2"/>
      <style:text-properties style:font-name="Calibri" style:font-name-asian="標楷體" style:font-name-complex="Times New Roman" style:font-size-complex="12pt"/>
    </style:style>
    <style:style style:name="P229" style:parent-style-name="內文" style:family="paragraph">
      <style:paragraph-properties fo:widows="2" fo:orphans="2"/>
      <style:text-properties style:font-name="Calibri" style:font-name-asian="標楷體" style:font-name-complex="Times New Roman" style:font-size-complex="12pt"/>
    </style:style>
    <style:style style:name="P230" style:parent-style-name="內文" style:family="paragraph">
      <style:paragraph-properties style:snap-to-layout-grid="false" fo:text-align="center" fo:line-height="0.3055in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23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236" style:family="table-column">
      <style:table-column-properties style:column-width="1.2562in"/>
    </style:style>
    <style:style style:name="TableColumn237" style:family="table-column">
      <style:table-column-properties style:column-width="1.7923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9687in"/>
    </style:style>
    <style:style style:name="Table235" style:family="table">
      <style:table-properties style:width="6.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color="#000000" style:letter-kerning="false" style:font-size-complex="12pt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6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4" style:parent-style-name="清單段落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新細明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0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1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4pt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4pt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4pt"/>
    </style:style>
    <style:style style:name="P350" style:parent-style-name="內文" style:family="paragraph">
      <style:paragraph-properties style:text-autospace="none" fo:margin-bottom="0.0625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353" style:parent-style-name="內文" style:family="paragraph">
      <style:paragraph-properties style:text-autospace="none" fo:margin-bottom="0.0625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359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letter-spacing="0.0069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能源</text:span><text:span text:style-name="T15">主題競賽</text:span><text:span text:style-name="T16">-</text:span><text:span text:style-name="T17">校園節能</text:span><text:span text:style-name="T18">教育四格漫畫</text:span><text:span text:style-name="T19">比</text:span><text:span text:style-name="T20">賽</text:span></text:p>
      <text:p text:style-name="P21"><text:s text:c="3"/></text:p>
      <text:p text:style-name="P22"/>
      <text:p text:style-name="內文"><text:span text:style-name="T23">10</text:span><text:span text:style-name="T24">9</text:span><text:span text:style-name="T25">年度</text:span><text:span text:style-name="T26">新竹市</text:span><text:span text:style-name="T27">校園節能</text:span><text:span text:style-name="T28">教育四格漫畫</text:span><text:span text:style-name="T29">競</text:span><text:span text:style-name="T30">賽</text:span><text:span text:style-name="T31">--</text:span><text:span text:style-name="T32">市賽實施辦法</text:span></text:p>
      <text:p text:style-name="P33"/>
      <text:p text:style-name="P34"><text:span text:style-name="T35"><text:s text:c="2"/></text:span></text:p>
      <text:p text:style-name="P36"><text:span text:style-name="T37"><text:s text:c="4"/></text:span></text:p>
      <text:p text:style-name="P38"><text:span text:style-name="T39"><text:s text:c="7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109</text:span><text:span text:style-name="T55">年度新竹市</text:span><text:span text:style-name="T56">校園節能</text:span><text:span text:style-name="T57">教育</text:span><text:span text:style-name="T58">四格漫畫競賽</text:span><text:span text:style-name="T59">實施辦法</text:span></text:p>
      <text:list text:style-name="LFO5" text:continue-numbering="true">
        <text:list-item>
          <text:p text:style-name="P60">依據</text:p>
        </text:list-item>
      </text:list>
      <text:list text:style-name="LFO3" text:continue-numbering="true">
        <text:list-item>
          <text:p text:style-name="P61">經濟部能源局109年度「輔導學校推動能源教育計畫」。</text:p>
        </text:list-item>
        <text:list-item>
          <text:p text:style-name="P62">109年度國民小學節約能源四格漫畫比賽須知。</text:p>
        </text:list-item>
      </text:list>
      <text:list text:style-name="LFO5" text:continue-numbering="true">
        <text:list-item>
          <text:p text:style-name="P63">目的</text:p>
        </text:list-item>
      </text:list>
      <text:p text:style-name="P64"><text:span text:style-name="T65"><text:s text:c="4"/></text:span><text:span text:style-name="T66">結合</text:span><text:span text:style-name="T67">藝術</text:span><text:span text:style-name="T68">創</text:span><text:span text:style-name="T69">作</text:span><text:span text:style-name="T70">，</text:span><text:span text:style-name="T71">傳播</text:span><text:span text:style-name="T72">學生</text:span><text:span text:style-name="T73">節約</text:span><text:span text:style-name="T74">能源</text:span><text:span text:style-name="T75">及永續能源</text:span><text:span text:style-name="T76">的正確知識及</text:span><text:span text:style-name="T77">落實於日常生活的具體方案</text:span><text:span text:style-name="T78">，培養</text:span><text:span text:style-name="T79">學生珍惜能源</text:span><text:span text:style-name="T80">、表達</text:span><text:span text:style-name="T81">想法</text:span><text:span text:style-name="T82">並引發學生學習</text:span><text:span text:style-name="T83">能源教育之</text:span><text:span text:style-name="T84">興趣</text:span><text:span text:style-name="T85">，</text:span><text:span text:style-name="T86">藉由</text:span><text:span text:style-name="T87">四格漫畫</text:span><text:span text:style-name="T88">比</text:span><text:span text:style-name="T89">賽使</text:span><text:span text:style-name="T90">社區民</text:span><text:span text:style-name="T91">眾</text:span><text:span text:style-name="T92">及親師生更加</text:span><text:span text:style-name="T93">瞭解</text:span><text:span text:style-name="T94">節約</text:span><text:span text:style-name="T95">能源的重要性。</text:span></text:p>
      <text:list text:style-name="LFO5" text:continue-numbering="true">
        <text:list-item>
          <text:p text:style-name="P96"><text:span text:style-name="T97">辦理單位</text:span></text:p>
        </text:list-item>
      </text:list>
      <text:p text:style-name="P98"><text:s/>一、主辦單位：經濟部能源局</text:p>
      <text:p text:style-name="P99"><text:s/>二、執行單位：國立臺灣師範大學</text:p>
      <text:p text:style-name="P100"><text:s/>三、承辦單位：新竹市政府、新竹市東區東門國民小學。</text:p>
      <text:list text:style-name="LFO5" text:continue-numbering="true">
        <text:list-item>
          <text:p text:style-name="P101"><text:span text:style-name="T102">作品</text:span></text:p>
        </text:list-item>
      </text:list>
      <text:list text:style-name="LFO16" text:continue-numbering="true">
        <text:list-item>
          <text:p text:style-name="P103">僅接受手繪作品，規格為8開圖畫紙，彩色及黑白不限，採連續四格漫畫為呈現格式。</text:p>
        </text:list-item>
        <text:list-item>
          <text:p text:style-name="P104">每校學生參加件數以3件為上限，每件作品以1名作者以及1名指導老師為限。（指導老師需為服務於報名學校之現任教師，含專任教師、實習教師；非專任老師須由參賽學校提出服務證明）。</text:p>
        </text:list-item>
      </text:list>
      <text:list text:style-name="LFO5" text:continue-numbering="true">
        <text:list-item>
          <text:p text:style-name="P105"><text:span text:style-name="T106">參加對象及組別</text:span></text:p>
        </text:list-item>
      </text:list>
      <text:list text:style-name="LFO2" text:continue-numbering="true">
        <text:list-item>
          <text:p text:style-name="P107"><text:span text:style-name="T108">中年級組：</text:span><text:span text:style-name="T109">109</text:span><text:span text:style-name="T110">學年度</text:span><text:span text:style-name="T111">就讀於本市</text:span><text:span text:style-name="T112">公、私立</text:span><text:span text:style-name="T113">國</text:span><text:span text:style-name="T114">小</text:span><text:span text:style-name="T115">三</text:span><text:span text:style-name="T116">、四</text:span><text:span text:style-name="T117">年級學生</text:span><text:span text:style-name="T118">。</text:span></text:p>
        </text:list-item>
        <text:list-item>
          <text:p text:style-name="P119"><text:span text:style-name="T120">高年級組：</text:span><text:span text:style-name="T121">109</text:span><text:span text:style-name="T122">學年度</text:span><text:span text:style-name="T123">就讀於本市</text:span><text:span text:style-name="T124">公、私立</text:span><text:span text:style-name="T125">國</text:span><text:span text:style-name="T126">小</text:span><text:span text:style-name="T127">五、六年級學生</text:span><text:span text:style-name="T128">。</text:span></text:p>
        </text:list-item>
      </text:list>
      <text:list text:style-name="LFO5" text:continue-numbering="true">
        <text:list-item>
          <text:p text:style-name="P129"><text:span text:style-name="T130">題</text:span><text:span text:style-name="T131">目</text:span><text:span text:style-name="T132">：</text:span></text:p>
        </text:list-item>
      </text:list>
      <text:p text:style-name="P133"><text:span text:style-name="T134"><text:s text:c="5"/>以「</text:span><text:span text:style-name="T135">節約能源</text:span><text:span text:style-name="T136">」為</text:span><text:span text:style-name="T137">主題，將節約能源議題與生活經驗結合</text:span><text:span text:style-name="T138">發揮創意</text:span><text:span text:style-name="T139">。</text:span><text:span text:style-name="T140">（</text:span><text:span text:style-name="T141">「環保」、「資源回收」、「吃素」、「省水」等並非本競賽之核心主題</text:span><text:span text:style-name="T142">）</text:span></text:p>
      <text:list text:style-name="LFO5" text:continue-numbering="true">
        <text:list-item>
          <text:p text:style-name="P143"><text:span text:style-name="T144">評分標準</text:span><text:span text:style-name="T145"><text:s/></text:span><text:span text:style-name="T146"><text:s text:c="5"/>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目</text:p>
          </table:table-cell>
          <table:table-cell table:style-name="TableCell155">
            <text:p text:style-name="P156">主題掌握及理念</text:p>
          </table:table-cell>
          <table:table-cell table:style-name="TableCell157">
            <text:p text:style-name="P158">整體視覺效果及構圖表達</text:p>
          </table:table-cell>
          <table:table-cell table:style-name="TableCell159">
            <text:p text:style-name="P160">創意表現及獨特性</text:p>
          </table:table-cell>
        </table:table-row>
        <table:table-row table:style-name="TableRow161">
          <table:table-cell table:style-name="TableCell162">
            <text:p text:style-name="P163">說明</text:p>
          </table:table-cell>
          <table:table-cell table:style-name="TableCell164">
            <text:p text:style-name="P165">主題理念之契合(是否符合競賽辦法，且傳達正確的資訊)</text:p>
          </table:table-cell>
          <table:table-cell table:style-name="TableCell166">
            <text:p text:style-name="P167">技巧呈現及整體性</text:p>
          </table:table-cell>
          <table:table-cell table:style-name="TableCell168">
            <text:p text:style-name="P169">原創、新穎、趣味及精彩度</text:p>
          </table:table-cell>
        </table:table-row>
        <table:table-row table:style-name="TableRow170">
          <table:table-cell table:style-name="TableCell171">
            <text:p text:style-name="P172">配分</text:p>
          </table:table-cell>
          <table:table-cell table:style-name="TableCell173">
            <text:p text:style-name="P174">40%</text:p>
          </table:table-cell>
          <table:table-cell table:style-name="TableCell175">
            <text:p text:style-name="P176">30%</text:p>
          </table:table-cell>
          <table:table-cell table:style-name="TableCell177">
            <text:p text:style-name="P178">30%</text:p>
          </table:table-cell>
        </table:table-row>
      </table:table>
      <text:list text:style-name="LFO5" text:continue-numbering="true">
        <text:list-item>
          <text:p text:style-name="P179">收件截止日期</text:p>
        </text:list-item>
      </text:list>
      <text:list text:style-name="LFO17" text:continue-numbering="true">
        <text:list-item>
          <text:p text:style-name="P180"><text:span text:style-name="T181">自即日起至109年9月25日</text:span><text:span text:style-name="T182">(五)</text:span><text:span text:style-name="T183">止，作品親送</text:span><text:span text:style-name="T184">或郵寄</text:span><text:span text:style-name="T185">至東門國小學務處，地址</text:span><text:span text:style-name="T186">：</text:span><text:span text:style-name="T187">新竹市民族路33號，</text:span><text:span text:style-name="T188">郵戳為憑，</text:span><text:span text:style-name="T189">逾期恕不受理。</text:span></text:p>
        </text:list-item>
        <text:list-item>
          <text:p text:style-name="P190">承辦人吳昭儀老師，電話5222109-8305。</text:p>
        </text:list-item>
      </text:list>
      <text:list text:style-name="LFO5" text:continue-numbering="true">
        <text:list-item>
          <text:p text:style-name="P191">成績公布</text:p>
        </text:list-item>
      </text:list>
      <text:p text:style-name="P192"><text:s text:c="2"/>109年10月23日(五)前公告於教育處公告，另發文至各校。</text:p>
      <text:list text:style-name="LFO5" text:continue-numbering="true">
        <text:list-item>
          <text:p text:style-name="P193">獎勵</text:p>
        </text:list-item>
      </text:list>
      <text:list text:style-name="LFO8" text:continue-numbering="true">
        <text:list-item>
          <text:p text:style-name="P194">本市市賽獎項、各組得獎名額和獎勵禮券如下：</text:p>
        </text:list-item>
      </text:list>
      <text:list text:style-name="LFO4" text:continue-numbering="true">
        <text:list-item>
          <text:p text:style-name="P195"><text:span text:style-name="T196">各組擇優錄取特優</text:span><text:span text:style-name="T197"><text:s/></text:span><text:span text:style-name="T198">3</text:span><text:span text:style-name="T199"><text:s/>件、優等</text:span><text:span text:style-name="T200"><text:s/></text:span><text:span text:style-name="T201">3</text:span><text:span text:style-name="T202"><text:s/>件及佳作若干件。</text:span></text:p>
        </text:list-item>
      </text:list>
      <text:p text:style-name="P203">特優禮券 1000 元，得獎者指導老師禮券600元</text:p>
      <text:p text:style-name="P204">優等禮券 600 元，得獎者指導老師禮券400元</text:p>
      <text:p text:style-name="P205"><text:span text:style-name="T206">佳作300元。</text:span></text:p>
      <text:list text:style-name="LFO4" text:continue-numbering="true">
        <text:list-item>
          <text:p text:style-name="P207">每位同學及每位指導老師將頒發獎狀各乙幀，指導老師並依新竹市教育專業人員獎勵辦法予以獎勵。</text:p>
        </text:list-item>
        <text:list-item>
          <text:p text:style-name="P208"><text:span text:style-name="T209">獎勵禮券</text:span><text:span text:style-name="T210">與獎狀將</text:span><text:span text:style-name="T211">於成績公布後</text:span><text:span text:style-name="T212">通知簽領。</text:span></text:p>
        </text:list-item>
        <text:list-item>
          <text:p text:style-name="P213">作品未達標準時，各組名次得從缺。</text:p>
        </text:list-item>
        <text:list-item>
          <text:p text:style-name="P214">承辦本活動知有功人員，依據新竹市政府所屬各級學校獎勵辦法辦理相關敘獎事宜。</text:p>
        </text:list-item>
      </text:list>
      <text:list text:style-name="LFO5" text:continue-numbering="true">
        <text:list-item>
          <text:p text:style-name="P215">注意事項</text:p>
        </text:list-item>
      </text:list>
      <text:list text:style-name="LFO19" text:continue-numbering="true">
        <text:list-item>
          <text:p text:style-name="P216">參賽者應確認所填各項資料正確無誤，並且作品係原創且享有完整智慧財產權。若發現參賽作品有違反本比賽規則所列之規定者，參賽者須自行負責，且承辦單位得取消其參賽資格。若為得獎作品則追回獎狀與禮券並公告。如造成第三者知權益損失，參賽者須自行承擔，不得異議。</text:p>
        </text:list-item>
        <text:list-item>
          <text:p text:style-name="P217">參賽者須填寫作品版權同意書(如附件)未成年須請法定代理人填寫，得獎作品同意主辦單位使用版權及網路或其他平台之傳播使用，並不另支付日後使用酬勞及版稅，不得異議。</text:p>
        </text:list-item>
        <text:list-item>
          <text:p text:style-name="P218">參賽者應尊重評審委員的專業評議，對評審結果不得異議，獎項由評審會議是參賽者作品水準議定，必要時從缺。</text:p>
        </text:list-item>
        <text:list-item>
          <text:p text:style-name="P219">凡參賽作品，因郵寄或不可抗拒災害造成損失，本單位恕不負責。</text:p>
        </text:list-item>
      </text:list>
      <text:list text:style-name="LFO5" text:continue-numbering="true">
        <text:list-item>
          <text:p text:style-name="P220"><text:span text:style-name="T221">經費來源</text:span><text:span text:style-name="T222">：</text:span><text:span text:style-name="T223">經濟部能源局</text:span><text:span text:style-name="T224">109</text:span><text:span text:style-name="T225">年度「輔導學校推動能源教育計畫」</text:span><text:span text:style-name="T226">項下。</text:span></text:p>
        </text:list-item>
        <text:list-item>
          <text:p text:style-name="P227">本計畫陳<text:s text:c="2"/>市府核可後實施，修正時亦同。</text:p>
        </text:list-item>
      </text:list>
      <text:p text:style-name="P228"/>
      <text:p text:style-name="P229">承辦人<text:s text:c="22"/>學務主任<text:s text:c="19"/>校<text:s text:c="4"/>長</text:p>
      <text:p text:style-name="P230"><text:span text:style-name="T231">109年度新竹市</text:span><text:span text:style-name="T232">校園節能教育四格漫畫競賽</text:span><text:span text:style-name="T233">報名表</text:span></text:p>
      <text:p text:style-name="P234">編號：<text:s text:c="6"/>(由主辦單位填寫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參賽組別</text:p>
          </table:table-cell>
          <table:table-cell table:style-name="TableCell247">
            <text:p text:style-name="P248">□中年級組</text:p>
            <text:p text:style-name="P249"><text:span text:style-name="T250">□高年級組</text:span></text:p>
          </table:table-cell>
        </table:table-row>
        <table:table-row table:style-name="TableRow251">
          <table:table-cell table:style-name="TableCell252">
            <text:p text:style-name="P253">參賽者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指導老師</text:p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學校承辦人</text:p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學校承辦人聯絡電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3">
            <text:p text:style-name="P275"/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作品敘述</text:p>
            <text:p text:style-name="P280">(50字內)</text:p>
          </table:table-cell>
          <table:table-cell table:style-name="TableCell281" table:number-columns-spanned="3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參賽者家長</text:p>
            <text:p text:style-name="P292">簽名</text:p>
          </table:table-cell>
          <table:table-cell table:style-name="TableCell293" table:number-columns-spanned="3">
            <text:p text:style-name="P294"/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學校承辦處室核章</text:p>
          </table:table-cell>
          <table:table-cell table:style-name="TableCell299" table:number-columns-spanned="3">
            <text:p text:style-name="P300"/>
            <text:p text:style-name="P301"/>
            <text:p text:style-name="P302"/>
          </table:table-cell>
          <table:covered-table-cell/>
          <table:covered-table-cell/>
        </table:table-row>
      </table:table>
      <text:p text:style-name="P303">注意事項：</text:p>
      <text:list text:style-name="LFO20" text:continue-numbering="true">
        <text:list-item>
          <text:p text:style-name="P304"><text:span text:style-name="T305">請將本表黏貼於作品背面左側，</text:span><text:span text:style-name="T306">「</text:span><text:span text:style-name="T307">授權同意書</text:span><text:span text:style-name="T308">」</text:span><text:span text:style-name="T309">黏貼於作品背面右側。</text:span></text:p>
        </text:list-item>
        <text:list-item>
          <text:p text:style-name="P310">報名必須由學校統一報名，不得自行報名。</text:p>
        </text:list-item>
      </text:list>
      <text:p text:style-name="P311"/>
      <text:soft-page-break/>
      <text:p text:style-name="P312"><text:span text:style-name="T313">109年度新竹市</text:span><text:span text:style-name="T314">校園節能教育</text:span><text:span text:style-name="T315">四格漫畫</text:span><text:span text:style-name="T316">著作授權同意書</text:span></text:p>
      <text:p text:style-name="P317"><text:span text:style-name="T318">本人</text:span><text:span text:style-name="T319">___________</text:span><text:span text:style-name="T320"><text:s/></text:span><text:span text:style-name="T321">(</text:span><text:span text:style-name="T322">法定代理人：</text:span><text:span text:style-name="T323">____________)<text:s/></text:span><text:span text:style-name="T324">（以下簡稱甲方）參加本次比賽之著作權，作品名稱</text:span><text:span text:style-name="T325">( <text:s text:c="11"/></text:span><text:span text:style-name="T326"><text:s text:c="5"/></text:span><text:span text:style-name="T327"><text:s text:c="4"/>)</text:span><text:span text:style-name="T328">，同意授權新竹市政府教育處（以下簡稱乙方）為推廣之目的，得以收錄、展示、重製、剪輯、公布網站等方式無償使用本著作，並得編輯後發行出版，並不得撤銷此項授權，且乙方不須因此支付甲方任何費用。</text:span></text:p>
      <text:p text:style-name="P329">乙方使用時須註明本著作係由甲方授權使用，著作人格權仍屬於甲方所有，甲方聲名並保證授權著作為甲方所自行創作且授權著作，未曾於其他任何比賽獲獎，且未侵害任何第三人之智慧財產權，若有侵害他人相關權利，由甲方自行負責，與乙方無涉。</text:p>
      <text:p text:style-name="P330">此致<text:s text:c="3"/>新竹市政府教育處</text:p>
      <text:p text:style-name="P331"><text:span text:style-name="T332">創作者姓名：</text:span><text:span text:style-name="T333">____________</text:span><text:span text:style-name="T334"><text:s/></text:span><text:span text:style-name="T335">(</text:span><text:span text:style-name="T336">簽章）</text:span><text:span text:style-name="T337">身份證統一編號：</text:span><text:span text:style-name="T338">____________</text:span><text:span text:style-name="T339">_</text:span></text:p>
      <text:p text:style-name="P340"><text:span text:style-name="T341">法定代理人：</text:span><text:span text:style-name="T342">____________</text:span><text:span text:style-name="T343">（簽章）</text:span><text:span text:style-name="T344">身份證統一編號：</text:span><text:span text:style-name="T345">____________</text:span><text:span text:style-name="T346">_</text:span></text:p>
      <text:p text:style-name="P347">戶籍地址：</text:p>
      <text:p text:style-name="P348"/>
      <text:p text:style-name="P349">備註：</text:p>
      <text:p text:style-name="P350"><text:span text:style-name="T351">1.<text:s/></text:span><text:span text:style-name="T352">本表所蒐集個人資料，將依據個人資料保護法規定，只針對本次比賽之目的進行蒐集、處理及利用，不做其他用途。</text:span></text:p>
      <text:p text:style-name="P353"><text:span text:style-name="T354">2.<text:s/></text:span><text:span text:style-name="T355">本表請</text:span><text:span text:style-name="T356">黏貼於作品背面右側</text:span><text:span text:style-name="T357">後送件</text:span><text:span text:style-name="T358">。</text:span></text:p>
      <text:p text:style-name="P359"><text:span text:style-name="T360">中華民國</text:span><text:span text:style-name="T361">109</text:span><text:span text:style-name="T362">年</text:span><text:span text:style-name="T363"><text:s text:c="2"/></text:span><text:span text:style-name="T364">月</text:span><text:span text:style-name="T365"><text:s text:c="2"/></text:span><text:span text:style-name="T366">日</text:span><text:span text:style-name="T367"><text:tab/></text:span><text:span text:style-name="T36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均" style:display-name="表文均" style:family="paragraph" style:parent-style-name="內文">
      <style:paragraph-properties fo:text-align="start"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style style:name="WW_CharLFO16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rgy</meta:initial-creator>
    <dc:creator>User</dc:creator>
    <meta:creation-date>2020-06-24T00:20:00Z</meta:creation-date>
    <dc:date>2020-06-24T00:20:00Z</dc:date>
    <meta:print-date>2020-04-08T02:1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2" meta:character-count="2226" meta:row-count="15" meta:non-whitespace-character-count="1898"/>
  </office:meta>
</office:document-meta>
</file>