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超研澤粗圓" svg:font-family="超研澤粗圓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0.3409in" style:use-optimal-column-width="false"/>
    </style:style>
    <style:style style:name="TableColumn9" style:family="table-column">
      <style:table-column-properties style:column-width="1.6284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1.648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6" style:family="table">
      <style:table-properties style:width="7.252in" fo:margin-left="-0.5027in" table:align="left"/>
    </style:style>
    <style:style style:name="TableRow16" style:family="table-row">
      <style:table-row-properties style:min-row-height="0.4381in"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3194in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576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3194in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 fo:margin-lef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6895in" style:use-optimal-row-height="false"/>
    </style:style>
    <style:style style:name="P4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194in"/>
    </style:style>
    <style:style style:name="T5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style:snap-to-layout-grid="false" fo:line-height="0.3194in"/>
    </style:style>
    <style:style style:name="T5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/>
    </style:style>
    <style:style style:name="T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194in"/>
    </style:style>
    <style:style style:name="T6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194in"/>
    </style:style>
    <style:style style:name="T7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861in" style:use-optimal-row-height="false"/>
    </style:style>
    <style:style style:name="P8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194in"/>
    </style:style>
    <style:style style:name="T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194in"/>
    </style:style>
    <style:style style:name="T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819in" style:use-optimal-row-height="false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194in"/>
    </style:style>
    <style:style style:name="T11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194in"/>
    </style:style>
    <style:style style:name="T11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2166in" style:use-optimal-row-height="false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</style:style>
    <style:style style:name="T13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194in"/>
    </style:style>
    <style:style style:name="T13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2166in" style:use-optimal-row-height="false"/>
    </style:style>
    <style:style style:name="P145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194in"/>
    </style:style>
    <style:style style:name="T15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194in"/>
    </style:style>
    <style:style style:name="T15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194in"/>
    </style:style>
    <style:style style:name="T1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2166in" style:use-optimal-row-height="false"/>
    </style:style>
    <style:style style:name="P16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194in"/>
    </style:style>
    <style:style style:name="T17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194in"/>
    </style:style>
    <style:style style:name="T17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59in" style:use-optimal-row-height="false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194in"/>
    </style:style>
    <style:style style:name="T1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2166in" style:use-optimal-row-height="false"/>
    </style:style>
    <style:style style:name="P19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194in"/>
    </style:style>
    <style:style style:name="T197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style:snap-to-layout-grid="false" fo:line-height="0.3194in"/>
    </style:style>
    <style:style style:name="T19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194in"/>
    </style:style>
    <style:style style:name="T20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 fo:line-height="0.3194in"/>
    </style:style>
    <style:style style:name="T21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2166in" style:use-optimal-row-height="false"/>
    </style:style>
    <style:style style:name="P22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194in"/>
    </style:style>
    <style:style style:name="T2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2166in" style:use-optimal-row-height="false"/>
    </style:style>
    <style:style style:name="P23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194in"/>
    </style:style>
    <style:style style:name="T24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2166in" style:use-optimal-row-height="false"/>
    </style:style>
    <style:style style:name="P25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194in"/>
    </style:style>
    <style:style style:name="T2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2166in" style:use-optimal-row-height="false"/>
    </style:style>
    <style:style style:name="P27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194in"/>
    </style:style>
    <style:style style:name="T27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3194in"/>
    </style:style>
    <style:style style:name="T2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284" style:parent-style-name="內文" style:family="paragraph">
      <style:paragraph-properties style:snap-to-layout-grid="false" fo:text-align="center" fo:line-height="0.3194in"/>
    </style:style>
    <style:style style:name="T28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2166in" style:use-optimal-row-height="false"/>
    </style:style>
    <style:style style:name="P29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3194in"/>
    </style:style>
    <style:style style:name="T29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3194in"/>
    </style:style>
    <style:style style:name="T30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05" style:parent-style-name="內文" style:family="paragraph">
      <style:paragraph-properties style:snap-to-layout-grid="false" fo:text-align="center" fo:line-height="0.3194in"/>
    </style:style>
    <style:style style:name="T30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2166in" style:use-optimal-row-height="false"/>
    </style:style>
    <style:style style:name="P31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3194in"/>
    </style:style>
    <style:style style:name="T31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16" style:parent-style-name="內文" style:family="paragraph">
      <style:paragraph-properties style:snap-to-layout-grid="false" fo:line-height="0.3194in"/>
    </style:style>
    <style:style style:name="T3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20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194in"/>
    </style:style>
    <style:style style:name="T32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0.3194in"/>
    </style:style>
    <style:style style:name="T33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2166in" style:use-optimal-row-height="false"/>
    </style:style>
    <style:style style:name="P34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194in"/>
    </style:style>
    <style:style style:name="T3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 fo:line-height="0.3194in"/>
    </style:style>
    <style:style style:name="T35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2166in" style:use-optimal-row-height="false"/>
    </style:style>
    <style:style style:name="P36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3194in"/>
    </style:style>
    <style:style style:name="T3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fo:line-height="0.3194in"/>
    </style:style>
    <style:style style:name="T37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2166in" style:use-optimal-row-height="false"/>
    </style:style>
    <style:style style:name="P38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3194in"/>
    </style:style>
    <style:style style:name="T383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84" style:parent-style-name="內文" style:family="paragraph">
      <style:paragraph-properties style:snap-to-layout-grid="false" fo:line-height="0.3194in"/>
    </style:style>
    <style:style style:name="T38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88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3194in"/>
    </style:style>
    <style:style style:name="T3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194in"/>
    </style:style>
    <style:style style:name="T39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397" style:parent-style-name="內文" style:family="paragraph">
      <style:paragraph-properties style:snap-to-layout-grid="false" fo:text-align="center" fo:line-height="0.3194in"/>
    </style:style>
    <style:style style:name="T39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3194in"/>
    </style:style>
    <style:style style:name="T41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2166in" style:use-optimal-row-height="false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3194in"/>
    </style:style>
    <style:style style:name="T426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27" style:parent-style-name="內文" style:family="paragraph">
      <style:paragraph-properties style:snap-to-layout-grid="false" fo:line-height="0.3194in"/>
    </style:style>
    <style:style style:name="T42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P431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3194in"/>
    </style:style>
    <style:style style:name="T43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3194in" fo:margin-right="0.1666in"/>
    </style:style>
    <style:style style:name="T43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fo:line-height="0.3194in"/>
    </style:style>
    <style:style style:name="T4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518in" style:use-optimal-row-height="false"/>
    </style:style>
    <style:style style:name="P45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3194in"/>
    </style:style>
    <style:style style:name="T4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3194in" fo:margin-right="0.1666in"/>
    </style:style>
    <style:style style:name="T4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line-height="0.3194in"/>
    </style:style>
    <style:style style:name="T46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2166in" style:use-optimal-row-height="false"/>
    </style:style>
    <style:style style:name="P476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3194in" fo:margin-right="0.1666in"/>
    </style:style>
    <style:style style:name="T48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3194in"/>
    </style:style>
    <style:style style:name="T48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ZapfHumnst Dm BT" style:font-name-asian="標楷體" fo:color="#FF0000" fo:font-size="14pt" style:font-size-asian="14pt" style:font-size-complex="14pt"/>
    </style:style>
    <style:style style:name="T48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2166in" style:use-optimal-row-height="false"/>
    </style:style>
    <style:style style:name="P494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3194in"/>
    </style:style>
    <style:style style:name="T50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194in"/>
    </style:style>
    <style:style style:name="T50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2166in" style:use-optimal-row-height="false"/>
    </style:style>
    <style:style style:name="P51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3194in"/>
    </style:style>
    <style:style style:name="T51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center" fo:line-height="0.3194in"/>
    </style:style>
    <style:style style:name="T52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27" style:family="table-row">
      <style:table-row-properties style:min-row-height="0.3604in" style:use-optimal-row-height="false"/>
    </style:style>
    <style:style style:name="P52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line-height="0.3194in"/>
    </style:style>
    <style:style style:name="T53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3194in"/>
    </style:style>
    <style:style style:name="T53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3194in"/>
    </style:style>
    <style:style style:name="T54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51" style:family="table-row">
      <style:table-row-properties style:min-row-height="0.277in" style:use-optimal-row-height="false"/>
    </style:style>
    <style:style style:name="P55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194in"/>
    </style:style>
    <style:style style:name="T55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3194in"/>
    </style:style>
    <style:style style:name="T562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69" style:family="table-row">
      <style:table-row-properties style:min-row-height="0.2166in" style:use-optimal-row-height="false"/>
    </style:style>
    <style:style style:name="P57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3194in"/>
      <style:text-properties style:font-name="ZapfHumnst Dm BT" style:font-name-asian="標楷體" fo:font-size="14pt" style:font-size-asian="14pt" style:font-size-complex="14pt" style:language-asian="zh" style:country-asian="HK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3194in"/>
    </style:style>
    <style:style style:name="T574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ZapfHumnst Dm BT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3194in"/>
      <style:text-properties style:font-name="ZapfHumnst Dm BT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194in"/>
      <style:text-properties style:font-name="超研澤粗圓" style:font-name-asian="超研澤粗圓" fo:font-weight="bold" style:font-weight-asian="bold" fo:font-size="14pt" style:font-size-asian="14pt" style:font-size-complex="14pt"/>
    </style:style>
    <style:style style:name="TableRow582" style:family="table-row">
      <style:table-row-properties style:min-row-height="0.9493in" style:use-optimal-row-height="false"/>
    </style:style>
    <style:style style:name="P58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3194in"/>
      <style:text-properties style:font-name="ZapfHumnst Dm BT" style:font-name-asian="標楷體" fo:font-size="14pt" style:font-size-asian="14pt" style:font-size-complex="14pt"/>
    </style:style>
    <style:style style:name="P586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587" style:parent-style-name="預設段落字型" style:family="text">
      <style:text-properties style:font-name="ZapfHumnst Dm BT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589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91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592" style:parent-style-name="預設段落字型" style:family="text">
      <style:text-properties style:font-name="ZapfHumnst Dm BT" style:font-name-asian="標楷體" fo:color="#000000" fo:font-size="14pt" style:font-size-asian="14pt" style:font-size-complex="14pt"/>
    </style:style>
    <style:style style:name="P593" style:parent-style-name="清單段落" style:list-style-name="LFO1" style:family="paragraph">
      <style:paragraph-properties style:snap-to-layout-grid="false" fo:text-align="justify" fo:line-height="0.2916in" fo:margin-left="0.7326in" fo:text-indent="-0.3347in">
        <style:tab-stops/>
      </style:paragraph-properties>
    </style:style>
    <style:style style:name="T594" style:parent-style-name="預設段落字型" style:family="text">
      <style:text-properties style:font-name="ZapfHumnst Dm BT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4812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0.3194in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194in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4868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194in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ableRow620" style:family="table-row">
      <style:table-row-properties style:min-row-height="0.4868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center" fo:line-height="0.3194in"/>
    </style:style>
    <style:style style:name="T6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Row627" style:family="table-row">
      <style:table-row-properties style:min-row-height="0.3493in" style:use-optimal-row-height="false"/>
    </style:style>
    <style:style style:name="TableCell6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194in"/>
      <style:text-properties style:font-name-asian="標楷體" fo:font-size="18pt" style:font-size-asian="18pt" style:font-size-complex="18pt"/>
    </style:style>
    <style:style style:name="TableCell6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194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8" style:family="table-row">
      <style:table-row-properties style:min-row-height="0.3486in" style:use-optimal-row-height="false"/>
    </style:style>
    <style:style style:name="P63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0" style:parent-style-name="內文" style:family="paragraph">
      <style:paragraph-properties fo:text-align="justify" fo:line-height="0.3194in"/>
      <style:text-properties style:font-name-asian="標楷體" fo:font-size="18pt" style:font-size-asian="18pt" style:font-size-complex="18pt"/>
    </style:style>
    <style:style style:name="TableCell6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194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486in" style:use-optimal-row-height="false"/>
    </style:style>
    <style:style style:name="TableCell64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2" style:family="table-row">
      <style:table-row-properties style:min-row-height="0.3486in" style:use-optimal-row-height="false"/>
    </style:style>
    <style:style style:name="TableCell6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5" style:family="table-row">
      <style:table-row-properties style:min-row-height="0.5458in" style:use-optimal-row-height="false"/>
    </style:style>
    <style:style style:name="TableCell65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194in"/>
    </style:style>
    <style:style style:name="T6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ableCell66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紅龍果</text:span><text:span text:style-name="T5">企業團購訂購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訂購</text:p>
            <text:p text:style-name="P19"><text:span text:style-name="T20">單位</text:span></text:p>
          </table:table-cell>
          <table:table-cell table:style-name="TableCell21" table:number-columns-spanned="5">
            <text:p text:style-name="P22"><text:s/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訂購</text:span></text:p>
            <text:p text:style-name="P26"><text:span text:style-name="T27">人員</text:span></text:p>
          </table:table-cell>
          <table:table-cell table:style-name="TableCell28" table:number-columns-spanned="2">
            <text:p text:style-name="P29"><text:span text:style-name="T30">姓名：</text:span></text:p>
            <text:p text:style-name="P31"><text:span text:style-name="T32">電話：</text:span></text:p>
          </table:table-cell>
          <table:covered-table-cell/>
        </table:table-row>
        <table:table-row table:style-name="TableRow33">
          <table:table-cell table:style-name="TableCell34" table:number-rows-spanned="27">
            <text:p text:style-name="P35">訂購</text:p>
            <text:p text:style-name="P36"><text:span text:style-name="T37">品項</text:span></text:p>
          </table:table-cell>
          <table:table-cell table:style-name="TableCell38" table:number-columns-spanned="3">
            <text:p text:style-name="P39">供貨單位</text:p>
          </table:table-cell>
          <table:covered-table-cell/>
          <table:covered-table-cell/>
          <table:table-cell table:style-name="TableCell40" table:number-columns-spanned="2">
            <text:p text:style-name="P41">規<text:s text:c="3"/>格</text:p>
          </table:table-cell>
          <table:covered-table-cell/>
          <table:table-cell table:style-name="TableCell42" table:number-columns-spanned="2">
            <text:p text:style-name="P43">價<text:s text:c="2"/>格</text:p>
          </table:table-cell>
          <table:covered-table-cell/>
          <table:table-cell table:style-name="TableCell44">
            <text:p text:style-name="P45"><text:span text:style-name="T46">訂購數量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 table:number-rows-spanned="2">
            <text:p text:style-name="P50"><text:span text:style-name="T51">南投縣竹山鎮福興果菜運銷合作社</text:span></text:p>
            <text:p text:style-name="P52"><text:span text:style-name="T53">聯絡人</text:span><text:span text:style-name="T54">:<text:s/></text:span><text:span text:style-name="T55">翁伊卉</text:span></text:p>
            <text:p text:style-name="P56">電話：0925056673、049-2655038</text:p>
            <text:p text:style-name="P57"><text:span text:style-name="T58">傳真：</text:span><text:span text:style-name="T59">049-2659183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紅龍果</text:span><text:span text:style-name="T63">(</text:span><text:span text:style-name="T64">大紅</text:span><text:span text:style-name="T65">)</text:span><text:span text:style-name="T66">6</text:span><text:span text:style-name="T67">公斤／</text:span><text:span text:style-name="T68">10</text:span><text:span text:style-name="T69">粒</text:span><text:span text:style-name="T70">1</text:span><text:span text:style-name="T71">盒</text:span></text:p>
          </table:table-cell>
          <table:covered-table-cell/>
          <table:table-cell table:style-name="TableCell72" table:number-columns-spanned="2">
            <text:p text:style-name="P73"><text:span text:style-name="T74">420<text:s/></text:span><text:span text:style-name="T75">元</text:span><text:span text:style-name="T76">(</text:span><text:span text:style-name="T77">含運費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<text:span text:style-name="T86">紅龍果</text:span><text:span text:style-name="T87">(</text:span><text:span text:style-name="T88">大紅</text:span><text:span text:style-name="T89">)6</text:span><text:span text:style-name="T90">公斤／</text:span><text:span text:style-name="T91">15</text:span><text:span text:style-name="T92">粒</text:span><text:span text:style-name="T93">1</text:span><text:span text:style-name="T94">盒</text:span></text:p>
          </table:table-cell>
          <table:covered-table-cell/>
          <table:table-cell table:style-name="TableCell95" table:number-columns-spanned="2">
            <text:p text:style-name="P96"><text:span text:style-name="T97">350</text:span><text:span text:style-name="T98">元</text:span><text:span text:style-name="T99">(</text:span><text:span text:style-name="T100">含運費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 table:number-rows-spanned="2">
            <text:p text:style-name="P107">二林鎮農會</text:p>
            <text:p text:style-name="P108">聯絡人:<text:s/>蔡瑞進</text:p>
            <text:p text:style-name="P109">電話：04-8961191</text:p>
            <text:p text:style-name="P110">傳真：04-8961197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6(</text:span><text:span text:style-name="T114">紅肉</text:span><text:span text:style-name="T115">)</text:span><text:span text:style-name="T116">公斤／盒</text:span></text:p>
          </table:table-cell>
          <table:covered-table-cell/>
          <table:table-cell table:style-name="TableCell117" table:number-columns-spanned="2">
            <text:p text:style-name="P118"><text:span text:style-name="T119">450<text:s/></text:span><text:span text:style-name="T120">元</text:span><text:span text:style-name="T121">(</text:span><text:span text:style-name="T122">含運費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><text:span text:style-name="T131">6(</text:span><text:span text:style-name="T132">白肉</text:span><text:span text:style-name="T133">)</text:span><text:span text:style-name="T134">公斤／盒</text:span></text:p>
          </table:table-cell>
          <table:covered-table-cell/>
          <table:table-cell table:style-name="TableCell135" table:number-columns-spanned="2">
            <text:p text:style-name="P136"><text:span text:style-name="T137">450</text:span><text:span text:style-name="T138">元</text:span><text:span text:style-name="T139">(</text:span><text:span text:style-name="T140">含運費</text:span><text:span text:style-name="T141">)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 table:number-rows-spanned="3">
            <text:p text:style-name="P147">外埔區紅龍果產銷班</text:p>
            <text:p text:style-name="P148">聯絡人:<text:s/>洪景元</text:p>
            <text:p text:style-name="P149">電話：0919-087566</text:p>
            <text:p text:style-name="P150"><text:span text:style-name="T151">傳真：</text:span><text:span text:style-name="T152">04-26839528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6</text:span><text:span text:style-name="T156">公斤／盒</text:span></text:p>
          </table:table-cell>
          <table:covered-table-cell/>
          <table:table-cell table:style-name="TableCell157" table:number-columns-spanned="2">
            <text:p text:style-name="P158"><text:span text:style-name="T159">600</text:span><text:span text:style-name="T160">元</text:span><text:span text:style-name="T161">(</text:span><text:span text:style-name="T162">含運費</text:span><text:span text:style-name="T163">)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<text:span text:style-name="T171">3</text:span><text:span text:style-name="T172">公斤／盒</text:span></text:p>
          </table:table-cell>
          <table:covered-table-cell/>
          <table:table-cell table:style-name="TableCell173" table:number-columns-spanned="2">
            <text:p text:style-name="P174"><text:span text:style-name="T175">300</text:span><text:span text:style-name="T176">元</text:span><text:span text:style-name="T177">(</text:span><text:span text:style-name="T178">含運費</text:span><text:span text:style-name="T179">)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<text:span text:style-name="T187">6</text:span><text:span text:style-name="T188">公斤／盒</text:span></text:p>
          </table:table-cell>
          <table:covered-table-cell/>
          <table:table-cell table:style-name="TableCell189" table:number-columns-spanned="2">
            <text:p text:style-name="P190">*自取500<text:s/>元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 table:number-rows-spanned="6">
            <text:p text:style-name="P196"><text:span text:style-name="T197">名間果樹產銷班第二十班</text:span></text:p>
            <text:p text:style-name="P198"><text:span text:style-name="T199">聯絡人</text:span><text:span text:style-name="T200">:<text:s/></text:span><text:span text:style-name="T201">陳威翰</text:span></text:p>
            <text:p text:style-name="P202">電話：0937-257898</text:p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><text:span text:style-name="T206">10</text:span><text:span text:style-name="T207">粒裝</text:span><text:span text:style-name="T208">／盒</text:span><text:span text:style-name="T209">(6</text:span><text:span text:style-name="T210">公斤</text:span><text:span text:style-name="T211">)</text:span></text:p>
          </table:table-cell>
          <table:covered-table-cell/>
          <table:table-cell table:style-name="TableCell212" table:number-columns-spanned="2">
            <text:p text:style-name="P213">350-300元</text:p>
            <text:p text:style-name="P214"><text:span text:style-name="T215">(</text:span><text:span text:style-name="T216">不</text:span><text:span text:style-name="T217">含運費</text:span><text:span text:style-name="T218">)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<text:span text:style-name="T226">11</text:span><text:span text:style-name="T227">粒裝</text:span><text:span text:style-name="T228">／盒</text:span><text:span text:style-name="T229">(6</text:span><text:span text:style-name="T230">公斤</text:span><text:span text:style-name="T231">)</text:span></text:p>
          </table:table-cell>
          <table:covered-table-cell/>
          <table:table-cell table:style-name="TableCell232" table:number-columns-spanned="2">
            <text:p text:style-name="P233">300-250元</text:p>
            <text:p text:style-name="P234">(不含運費)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2">
            <text:p text:style-name="P241"><text:span text:style-name="T242">12</text:span><text:span text:style-name="T243">粒裝</text:span><text:span text:style-name="T244">／盒</text:span><text:span text:style-name="T245">(6</text:span><text:span text:style-name="T246">公斤</text:span><text:span text:style-name="T247">)</text:span></text:p>
          </table:table-cell>
          <table:covered-table-cell/>
          <table:table-cell table:style-name="TableCell248" table:number-columns-spanned="2">
            <text:p text:style-name="P249">200-250元</text:p>
            <text:p text:style-name="P250">(不含運費)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2">
            <text:p text:style-name="P257"><text:span text:style-name="T258">13</text:span><text:span text:style-name="T259">粒裝</text:span><text:span text:style-name="T260">／盒</text:span><text:span text:style-name="T261">(6</text:span><text:span text:style-name="T262">公斤</text:span><text:span text:style-name="T263">)</text:span></text:p>
          </table:table-cell>
          <table:covered-table-cell/>
          <table:table-cell table:style-name="TableCell264" table:number-columns-spanned="2">
            <text:p text:style-name="P265">200-180元</text:p>
            <text:p text:style-name="P266">(不含運費)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<text:span text:style-name="T274">14</text:span><text:span text:style-name="T275">粒裝</text:span><text:span text:style-name="T276">／盒</text:span><text:span text:style-name="T277">(6</text:span><text:span text:style-name="T278">公斤</text:span><text:span text:style-name="T279">)</text:span></text:p>
          </table:table-cell>
          <table:covered-table-cell/>
          <table:table-cell table:style-name="TableCell280" table:number-columns-spanned="2">
            <text:p text:style-name="P281"><text:span text:style-name="T282">180-150</text:span><text:span text:style-name="T283">元</text:span></text:p>
            <text:p text:style-name="P284"><text:span text:style-name="T285">(</text:span><text:span text:style-name="T286">不含運費</text:span><text:span text:style-name="T287">)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2">
            <text:p text:style-name="P294"><text:span text:style-name="T295">15</text:span><text:span text:style-name="T296">粒裝</text:span><text:span text:style-name="T297">／盒</text:span><text:span text:style-name="T298">(6</text:span><text:span text:style-name="T299">公斤</text:span><text:span text:style-name="T300">)</text:span></text:p>
          </table:table-cell>
          <table:covered-table-cell/>
          <table:table-cell table:style-name="TableCell301" table:number-columns-spanned="2">
            <text:p text:style-name="P302"><text:span text:style-name="T303">100-150</text:span><text:span text:style-name="T304">元</text:span></text:p>
            <text:p text:style-name="P305"><text:span text:style-name="T306">(</text:span><text:span text:style-name="T307">不含運費</text:span><text:span text:style-name="T308">)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 table:number-rows-spanned="3">
            <text:p text:style-name="P314"><text:span text:style-name="T315">名間果樹產銷班第二十班</text:span></text:p>
            <text:p text:style-name="P316"><text:span text:style-name="T317">聯絡人</text:span><text:span text:style-name="T318">:<text:s/></text:span><text:span text:style-name="T319">陳鴻鈞</text:span></text:p>
            <text:p text:style-name="P320">電話：0912-592388</text:p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<text:span text:style-name="T324">11</text:span><text:span text:style-name="T325">粒裝</text:span><text:span text:style-name="T326">／盒</text:span><text:span text:style-name="T327">(6</text:span><text:span text:style-name="T328">公斤</text:span><text:span text:style-name="T329">)</text:span></text:p>
          </table:table-cell>
          <table:covered-table-cell/>
          <table:table-cell table:style-name="TableCell330" table:number-columns-spanned="2">
            <text:p text:style-name="P331">500元</text:p>
            <text:p text:style-name="P332"><text:span text:style-name="T333">(</text:span><text:span text:style-name="T334">不</text:span><text:span text:style-name="T335">含運費</text:span><text:span text:style-name="T336">)</text:span>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<text:span text:style-name="T344">12</text:span><text:span text:style-name="T345">粒裝</text:span><text:span text:style-name="T346">／盒</text:span><text:span text:style-name="T347">(6</text:span><text:span text:style-name="T348">公斤</text:span><text:span text:style-name="T349">)</text:span></text:p>
          </table:table-cell>
          <table:covered-table-cell/>
          <table:table-cell table:style-name="TableCell350" table:number-columns-spanned="2">
            <text:p text:style-name="P351">450元</text:p>
            <text:p text:style-name="P352"><text:span text:style-name="T353">(</text:span><text:span text:style-name="T354">不</text:span><text:span text:style-name="T355">含運費</text:span><text:span text:style-name="T356">)</text:span>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pan text:style-name="T364">13</text:span><text:span text:style-name="T365">粒裝</text:span><text:span text:style-name="T366">／盒</text:span><text:span text:style-name="T367">(6</text:span><text:span text:style-name="T368">公斤</text:span><text:span text:style-name="T369">)</text:span></text:p>
          </table:table-cell>
          <table:covered-table-cell/>
          <table:table-cell table:style-name="TableCell370" table:number-columns-spanned="2">
            <text:p text:style-name="P371">350元</text:p>
            <text:p text:style-name="P372"><text:span text:style-name="T373">(</text:span><text:span text:style-name="T374">不</text:span><text:span text:style-name="T375">含運費</text:span><text:span text:style-name="T376">)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><text:span text:style-name="T383">旭山合作農場</text:span></text:p>
            <text:p text:style-name="P384"><text:span text:style-name="T385">聯絡人</text:span><text:span text:style-name="T386">:</text:span><text:span text:style-name="T387">黃良興</text:span></text:p>
            <text:p text:style-name="P388">電話：0910-779750</text:p>
            <text:p text:style-name="P389"><text:span text:style-name="T390">傳真：</text:span><text:span text:style-name="T391">06-6983344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6</text:span><text:span text:style-name="T395">公斤／</text:span><text:span text:style-name="T396">箱</text:span></text:p>
            <text:p text:style-name="P397"><text:span text:style-name="T398">(6</text:span><text:span text:style-name="T399">粒裝</text:span><text:span text:style-name="T400">、</text:span><text:span text:style-name="T401">8</text:span><text:span text:style-name="T402">粒裝</text:span><text:span text:style-name="T403">、</text:span><text:span text:style-name="T404">10</text:span><text:span text:style-name="T405">粒裝</text:span><text:span text:style-name="T406">、</text:span><text:span text:style-name="T407">12</text:span><text:span text:style-name="T408">粒裝</text:span><text:span text:style-name="T409">、</text:span><text:span text:style-name="T410">16</text:span><text:span text:style-name="T411">粒</text:span><text:span text:style-name="T412">裝</text:span><text:span text:style-name="T413">)</text:span></text:p>
          </table:table-cell>
          <table:covered-table-cell/>
          <table:table-cell table:style-name="TableCell414" table:number-columns-spanned="2">
            <text:p text:style-name="P415"><text:span text:style-name="T416">依訂購時市價再議</text:span><text:span text:style-name="T417">(</text:span><text:span text:style-name="T418">含運費</text:span><text:span text:style-name="T419">)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<text:span text:style-name="T426">南投縣竹山鎮蔬果運銷合作社</text:span></text:p>
            <text:p text:style-name="P427"><text:span text:style-name="T428">聯絡人</text:span><text:span text:style-name="T429">:<text:s/></text:span><text:span text:style-name="T430">林維助</text:span></text:p>
            <text:p text:style-name="P431">電話：0911661925</text:p>
            <text:p text:style-name="P432"><text:span text:style-name="T433">傳真：</text:span><text:span text:style-name="T434">049-2631169</text:span>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6</text:span><text:span text:style-name="T438">公斤／盒</text:span><text:span text:style-name="T439">(</text:span><text:span text:style-name="T440">紅肉</text:span><text:span text:style-name="T441">)</text:span></text:p>
          </table:table-cell>
          <table:covered-table-cell/>
          <table:table-cell table:style-name="TableCell442" table:number-columns-spanned="2">
            <text:p text:style-name="P443">200元</text:p>
            <text:p text:style-name="P444"><text:span text:style-name="T445">(</text:span><text:span text:style-name="T446">不</text:span><text:span text:style-name="T447">含運費</text:span><text:span text:style-name="T448">)</text:span>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 table:number-rows-spanned="2">
            <text:p text:style-name="P454">原斗果菜生產合作社</text:p>
            <text:p text:style-name="P455">聯絡人:<text:s/>許惠萍</text:p>
            <text:p text:style-name="P456">電話：0932960472</text:p>
            <text:p text:style-name="P457"><text:span text:style-name="T458">傳真：</text:span><text:span text:style-name="T459">04-8901063</text:span></text:p>
          </table:table-cell>
          <table:covered-table-cell/>
          <table:covered-table-cell/>
          <table:table-cell table:style-name="TableCell460" table:number-columns-spanned="2">
            <text:p text:style-name="P461"><text:span text:style-name="T462">6</text:span><text:span text:style-name="T463">公斤／盒</text:span><text:span text:style-name="T464">10-12</text:span><text:span text:style-name="T465">顆</text:span></text:p>
          </table:table-cell>
          <table:covered-table-cell/>
          <table:table-cell table:style-name="TableCell466" table:number-columns-spanned="2">
            <text:p text:style-name="P467">300元</text:p>
            <text:p text:style-name="P468"><text:span text:style-name="T469">(</text:span><text:span text:style-name="T470">不</text:span><text:span text:style-name="T471">含運費</text:span><text:span text:style-name="T472">)</text:span>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table-cell table:style-name="TableCell478" table:number-columns-spanned="2">
            <text:p text:style-name="P479"><text:span text:style-name="T480">6</text:span><text:span text:style-name="T481">公斤／盒</text:span><text:span text:style-name="T482">13-15</text:span><text:span text:style-name="T483">顆</text:span></text:p>
          </table:table-cell>
          <table:covered-table-cell/>
          <table:table-cell table:style-name="TableCell484" table:number-columns-spanned="2">
            <text:p text:style-name="P485">230元</text:p>
            <text:p text:style-name="P486"><text:span text:style-name="T487">(</text:span><text:span text:style-name="T488">不</text:span><text:span text:style-name="T489">含運費</text:span><text:span text:style-name="T490">)</text:span>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 table:number-rows-spanned="2">
            <text:p text:style-name="P496">埤頭合作農場</text:p>
            <text:p text:style-name="P497">聯絡人:<text:s/>謝永璋</text:p>
            <text:p text:style-name="P498">電話：04-8927325</text:p>
            <text:soft-page-break/>
            <text:p text:style-name="P499"><text:span text:style-name="T500">傳真：</text:span><text:span text:style-name="T501">04-8928647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6</text:span><text:span text:style-name="T505">公斤／盒</text:span></text:p>
          </table:table-cell>
          <table:covered-table-cell/>
          <table:table-cell table:style-name="TableCell506" table:number-columns-spanned="2">
            <text:p text:style-name="P507">8~10粒白肉<text:s text:c="2"/>350元</text:p>
            <text:p text:style-name="P508">(不含運費)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table-cell table:style-name="TableCell514" table:number-columns-spanned="2">
            <text:p text:style-name="P515"><text:span text:style-name="T516">6</text:span><text:span text:style-name="T517">公斤／盒</text:span></text:p>
          </table:table-cell>
          <table:covered-table-cell/>
          <table:table-cell table:style-name="TableCell518" table:number-columns-spanned="2">
            <text:p text:style-name="P519">11~13粒白肉</text:p>
            <text:p text:style-name="P520">300元</text:p>
            <text:p text:style-name="P521"><text:span text:style-name="T522">(</text:span><text:span text:style-name="T523">不含運費</text:span><text:span text:style-name="T524">)</text:span>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 table:number-rows-spanned="3">
            <text:p text:style-name="P530">集集鎮農會</text:p>
            <text:p text:style-name="P531">聯絡人:<text:s/>黃俊卿</text:p>
            <text:p text:style-name="P532">電話：0932-647850</text:p>
            <text:p text:style-name="P533"><text:span text:style-name="T534">傳真：</text:span><text:span text:style-name="T535">049-2764234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6(</text:span><text:span text:style-name="T539">紅肉</text:span><text:span text:style-name="T540">)</text:span><text:span text:style-name="T541">公斤／盒</text:span></text:p>
          </table:table-cell>
          <table:covered-table-cell/>
          <table:table-cell table:style-name="TableCell542" table:number-columns-spanned="2">
            <text:p text:style-name="P543"><text:span text:style-name="T544">450<text:s/></text:span><text:span text:style-name="T545">元</text:span><text:span text:style-name="T546">(</text:span><text:span text:style-name="T547">含運費</text:span><text:span text:style-name="T548">)</text:span>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2">
            <text:p text:style-name="P555"><text:span text:style-name="T556">6(</text:span><text:span text:style-name="T557">白肉</text:span><text:span text:style-name="T558">)</text:span><text:span text:style-name="T559">公斤／盒</text:span></text:p>
          </table:table-cell>
          <table:covered-table-cell/>
          <table:table-cell table:style-name="TableCell560" table:number-columns-spanned="2">
            <text:p text:style-name="P561"><text:span text:style-name="T562">550</text:span><text:span text:style-name="T563">元</text:span><text:span text:style-name="T564">(</text:span><text:span text:style-name="T565">含運費</text:span><text:span text:style-name="T566">)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table-cell table:style-name="TableCell572" table:number-columns-spanned="2">
            <text:p text:style-name="P573"><text:span text:style-name="T574">6(</text:span><text:span text:style-name="T575">紅肉</text:span><text:span text:style-name="T576">)</text:span><text:span text:style-name="T577">公斤／盒</text:span></text:p>
          </table:table-cell>
          <table:covered-table-cell/>
          <table:table-cell table:style-name="TableCell578" table:number-columns-spanned="2">
            <text:p text:style-name="P579">*自取<text:s/>400元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8">
            <text:p text:style-name="P585">備註：</text:p>
            <text:list text:style-name="LFO1" text:continue-numbering="true">
              <text:list-item>
                <text:p text:style-name="P586"><text:span text:style-name="T587">本價格為近期售價，因農產品價格易波動，請洽供貨單位確認。</text:span></text:p>
              </text:list-item>
              <text:list-item>
                <text:p text:style-name="P588"><text:span text:style-name="T589">採常溫宅配運送</text:span><text:span text:style-name="T590">。</text:span></text:p>
              </text:list-item>
              <text:list-item>
                <text:p text:style-name="P591"><text:span text:style-name="T592">傳真後請電話確認，匯款手續費由買方負擔，匯款完成訂單成立後，供貨單位將與買方確認出貨日期。</text:span></text:p>
              </text:list-item>
              <text:list-item>
                <text:p text:style-name="P593"><text:span text:style-name="T594">單一訂購單限同一收貨地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訂購</text:p>
            <text:p text:style-name="P598"><text:span text:style-name="T599">日期</text:span></text:p>
          </table:table-cell>
          <table:table-cell table:style-name="TableCell600" table:number-columns-spanned="8">
            <text:p text:style-name="P601"><text:span text:style-name="T602">109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送達</text:p>
            <text:p text:style-name="P611">日期</text:p>
          </table:table-cell>
          <table:table-cell table:style-name="TableCell612" table:number-columns-spanned="8">
            <text:p text:style-name="P613"><text:span text:style-name="T614">109</text:span><text:span text:style-name="T615">年</text:span><text:span text:style-name="T616"><text:s text:c="2"/></text:span><text:span text:style-name="T617">月</text:span><text:span text:style-name="T618"><text:s text:c="2"/></text:span><text:span text:style-name="T6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送貨</text:p>
            <text:p text:style-name="P623"><text:span text:style-name="T624">地點</text:span></text:p>
          </table:table-cell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收貨</text:p>
            <text:p text:style-name="P630">顧客</text:p>
          </table:table-cell>
          <table:table-cell table:style-name="TableCell631" table:number-columns-spanned="2" table:number-rows-spanned="2">
            <text:p text:style-name="P632"/>
          </table:table-cell>
          <table:covered-table-cell/>
          <table:table-cell table:style-name="TableCell633" table:number-columns-spanned="2">
            <text:p text:style-name="P634"><text:span text:style-name="T635">聯絡電話</text:span></text:p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<text:span text:style-name="T643">行動電話</text:span>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付款</text:p>
            <text:p text:style-name="P649">方式</text:p>
          </table:table-cell>
          <table:table-cell table:style-name="TableCell650" table:number-columns-spanned="8">
            <text:p text:style-name="P651">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9">
            <text:p text:style-name="P654">如需農民收據報帳者，請填列以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收據</text:p>
            <text:p text:style-name="P658"><text:span text:style-name="T659">抬頭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統編</text:p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666">填妥表格內資料後，請傳真聯絡窗口，並請去電確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ZapfHumnst Dm BT" svg:font-family="ZapfHumnst Dm BT" style:font-family-generic="system"/>
    <style:font-face style:name="超研澤粗圓" svg:font-family="超研澤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蓁</meta:initial-creator>
    <dc:creator>user</dc:creator>
    <meta:creation-date>2020-07-06T05:30:00Z</meta:creation-date>
    <dc:date>2020-07-06T05:30:00Z</dc:date>
    <meta:print-date>2020-06-23T04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64" meta:row-count="10" meta:non-whitespace-character-count="1248"/>
  </office:meta>
</office:document-meta>
</file>