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prefix="（" style:num-suffix="）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4pt" style:font-size-asian="14pt"/>
    </style:style>
    <style:style style:name="P5" style:parent-style-name="內文" style:list-style-name="LFO1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9236in" fo:text-indent="-0.534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margin-left="0.8652in" fo:text-indent="-0.476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FF0000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41" style:parent-style-name="預設段落字型" style:family="text">
      <style:text-properties style:font-name-asian="標楷體" fo:color="#FF0000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51" style:parent-style-name="內文" style:family="paragraph">
      <style:paragraph-properties fo:margin-left="0.8729in" fo:text-indent="-0.4861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8729in" fo:text-indent="-0.4861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list-style-name="LFO2" style:family="paragraph">
      <style:paragraph-properties>
        <style:tab-stops>
          <style:tab-stop style:type="left" style:position="-0.96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color="#00B0F0" fo:font-size="14pt" style:font-size-asian="14pt" fo:background-color="#FFFFFF"/>
    </style:style>
    <style:style style:name="T57" style:parent-style-name="預設段落字型" style:family="text">
      <style:text-properties style:font-name-asian="標楷體" fo:font-weight="bold" style:font-weight-asian="bold" fo:color="#00B0F0" fo:font-size="14pt" style:font-size-asian="14pt" fo:background-color="#FFFFFF"/>
    </style:style>
    <style:style style:name="T58" style:parent-style-name="預設段落字型" style:family="text">
      <style:text-properties style:font-name-asian="標楷體" fo:font-weight="bold" style:font-weight-asian="bold" fo:color="#385623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0" style:parent-style-name="內文" style:list-style-name="LFO2" style:family="paragraph"/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P86" style:parent-style-name="內文" style:list-style-name="LFO2" style:family="paragraph">
      <style:text-properties style:font-name-asian="標楷體" fo:font-size="14pt" style:font-size-asian="14pt"/>
    </style:style>
    <style:style style:name="P87" style:parent-style-name="內文" style:list-style-name="LFO2" style:family="paragraph"/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list-style-name="LFO2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list-style-name="LFO3" style:family="paragraph">
      <style:text-properties style:font-name-asian="標楷體" fo:font-size="14pt" style:font-size-asian="14pt"/>
    </style:style>
    <style:style style:name="P93" style:parent-style-name="內文" style:list-style-name="LFO3" style:family="paragraph">
      <style:text-properties style:font-name-asian="標楷體" fo:font-size="14pt" style:font-size-asian="14pt"/>
    </style:style>
    <style:style style:name="P94" style:parent-style-name="內文" style:family="paragraph">
      <style:paragraph-properties fo:margin-left="0.3437in" fo:text-indent="0.4895in">
        <style:tab-stops/>
      </style:paragraph-properties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97" style:parent-style-name="內文" style:list-style-name="LFO4" style:family="paragraph">
      <style:text-properties style:font-name-asian="標楷體" fo:font-size="14pt" style:font-size-asian="14pt"/>
    </style:style>
    <style:style style:name="P98" style:parent-style-name="內文" style:family="paragraph">
      <style:paragraph-properties fo:margin-left="0.875in" fo:text-indent="-0.4861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color="#0070C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margin-left="0.8826in" fo:text-indent="-0.4861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color="#0000FF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list-style-name="LFO4" style:family="paragraph">
      <style:text-properties style:font-name-asian="標楷體" fo:font-size="14pt" style:font-size-asian="14pt"/>
    </style:style>
    <style:style style:name="P123" style:parent-style-name="內文" style:list-style-name="LFO4" style:family="paragraph">
      <style:text-properties style:font-name-asian="標楷體" fo:font-size="14pt" style:font-size-asian="14pt"/>
    </style:style>
    <style:style style:name="P124" style:parent-style-name="內文" style:family="paragraph">
      <style:paragraph-properties fo:margin-left="0.8944in" fo:text-indent="-0.748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30" style:parent-style-name="內文" style:family="paragraph">
      <style:paragraph-properties fo:margin-left="0.1979in">
        <style:tab-stops/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margin-left="0.3437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margin-left="0.8333in" fo:text-indent="-0.8166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margin-left="0.8333in" fo:text-indent="-0.8166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paragraph-properties fo:margin-left="0.8333in" fo:text-indent="-0.8166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margin-left="0.4166in" fo:text-indent="-0.41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margin-left="0.7in" fo:text-indent="-0.7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margin-left="0.7in" fo:text-indent="-0.7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margin-left="0.7in" fo:text-indent="-0.7in">
        <style:tab-stops/>
      </style:paragraph-properties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1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竹市民富國小汽機車停車管制實施計畫</text:p>
      <text:p text:style-name="P2"/>
      <text:p text:style-name="P3">一、目的：為維護學童上學期間，校園行車安全及學童安全，確保學校教職員工車輛停放之權益，特設立此<text:s/>一實施計畫。</text:p>
      <text:p text:style-name="P4"/>
      <text:list text:style-name="LFO1" text:continue-numbering="true">
        <text:list-item>
          <text:p text:style-name="P5">適用對象：本校全體教職員工及申請臨時停車證之義工、單位</text:p>
        </text:list-item>
      </text:list>
      <text:p text:style-name="P6"/>
      <text:p text:style-name="P7">三、實施方法：</text:p>
      <text:p text:style-name="內文"><text:span text:style-name="T8"><text:s text:c="3"/></text:span><text:span text:style-name="T9">汽車部分</text:span></text:p>
      <text:p text:style-name="P10"><text:s text:c="2"/>（一）車位規劃：</text:p>
      <text:p text:style-name="P11"><text:span text:style-name="T12">（</text:span><text:span text:style-name="T13">1</text:span><text:span text:style-name="T14">）每學年第一學期初辦理汽車停車位抽籤：共分為</text:span><text:span text:style-name="T15">西大路</text:span><text:span text:style-name="T16">A</text:span><text:span text:style-name="T17">區</text:span><text:span text:style-name="T18">17</text:span><text:span text:style-name="T19">位（含花圃旁暫停車位）、經國路</text:span><text:span text:style-name="T20">B</text:span><text:span text:style-name="T21">區</text:span><text:span text:style-name="T22">8</text:span><text:span text:style-name="T23">位、經國路</text:span><text:span text:style-name="T24">C</text:span><text:span text:style-name="T25">區</text:span><text:span text:style-name="T26">12</text:span><text:span text:style-name="T27">位；體育館</text:span><text:span text:style-name="T28">D</text:span><text:span text:style-name="T29">區</text:span><text:span text:style-name="T30">46</text:span><text:span text:style-name="T31">位及來賓洽公車輛義工家長專區免抽籤，</text:span><text:span text:style-name="T32">車位分區如附件一。</text:span></text:p>
      <text:p text:style-name="P33"><text:span text:style-name="T34">（</text:span><text:span text:style-name="T35">2</text:span><text:span text:style-name="T36">）抽籤時間：</text:span><text:span text:style-name="T37">10</text:span><text:span text:style-name="T38">9</text:span><text:span text:style-name="T39">年</text:span><text:span text:style-name="T40">9</text:span><text:span text:style-name="T41">月</text:span><text:span text:style-name="T42">8</text:span><text:span text:style-name="T43">日</text:span><text:span text:style-name="T44">(</text:span><text:span text:style-name="T45">星期</text:span><text:span text:style-name="T46">二</text:span><text:span text:style-name="T47">)</text:span><text:span text:style-name="T48">中午十二時三十分至十三時</text:span><text:span text:style-name="T49">自行至總務處文書組依先後排隊順序抽籤。</text:span></text:p>
      <text:p text:style-name="P50">（3）抽籤說明如附件二</text:p>
      <text:p text:style-name="P51">（4）於申請停車證抽籤時程結束後才申請者，不予核發停車證；如遇特<text:s text:c="8"/>殊情形，如復職、新領汽、機車駕照或行照等，酌情核發臨時停車證。</text:p>
      <text:p text:style-name="P52">（5）如申請人數多於停車位，仍核發停車證，A、B、C區以中籤者優先，D區體育館地下室若停滿，請將主動車輛移往平面車位A、B、C區路旁，以不阻擋車輛通行為原則。</text:p>
      <text:p text:style-name="P53"><text:s text:c="2"/>（二）車輛管制規定</text:p>
      <text:list text:style-name="LFO2" text:continue-numbering="true">
        <text:list-item>
          <text:p text:style-name="P54"><text:span text:style-name="T55">進出校園及停靠請將</text:span><text:span text:style-name="T56">藍</text:span><text:span text:style-name="T57">色停車證</text:span><text:span text:style-name="T58">置於副駕駛座前檔玻璃明顯處</text:span><text:span text:style-name="T59">，未懸掛停車證，將登記管制進出。</text:span></text:p>
        </text:list-item>
        <text:list-item>
          <text:p text:style-name="P60"><text:span text:style-name="T61">西大路前門及民富街後側門各年段上下學時間車輛不得進出。</text:span><text:span text:style-name="T62">管制時間如後：週一～週五</text:span><text:span text:style-name="T63">7</text:span><text:span text:style-name="T64">：</text:span><text:span text:style-name="T65">00</text:span><text:span text:style-name="T66">～</text:span><text:span text:style-name="T67">8</text:span><text:span text:style-name="T68">：</text:span><text:span text:style-name="T69">00</text:span><text:span text:style-name="T70">；週一、三、四、五</text:span><text:span text:style-name="T71">12</text:span><text:span text:style-name="T72">：</text:span><text:span text:style-name="T73">15</text:span><text:span text:style-name="T74">～</text:span><text:span text:style-name="T75">13</text:span><text:span text:style-name="T76">：</text:span><text:span text:style-name="T77">00</text:span><text:span text:style-name="T78">；週一、二、四、五</text:span><text:span text:style-name="T79">15</text:span><text:span text:style-name="T80">：</text:span><text:span text:style-name="T81">40</text:span><text:span text:style-name="T82">～</text:span><text:span text:style-name="T83">16</text:span><text:span text:style-name="T84">：</text:span><text:span text:style-name="T85">15</text:span></text:p>
        </text:list-item>
        <text:list-item>
          <text:p text:style-name="P86">請依區碼停放各停車區。</text:p>
        </text:list-item>
        <text:list-item>
          <text:p text:style-name="P87"><text:span text:style-name="T88">請勿於下課時間在校園內行駛</text:span><text:span text:style-name="T89">。</text:span></text:p>
        </text:list-item>
        <text:list-item>
          <text:p text:style-name="P90">如有特殊情形或活動，以當時學校發佈管制為準。</text:p>
        </text:list-item>
      </text:list>
      <text:p text:style-name="P91"><text:s/>（三）臨時停車證申請</text:p>
      <text:list text:style-name="LFO3" text:continue-numbering="true">
        <text:list-item>
          <text:p text:style-name="P92">受理對象：交通志工、志工家長。</text:p>
        </text:list-item>
        <text:list-item>
          <text:p text:style-name="P93">請受服務處室、班級之業務承辦人及導師憑義工家長行車執照至事務</text:p>
        </text:list-item>
      </text:list>
      <text:p text:style-name="P94">組申請。</text:p>
      <text:p text:style-name="內文"><text:span text:style-name="T95"><text:s text:c="4"/></text:span><text:span text:style-name="T96">機車部分</text:span></text:p>
      <text:list text:style-name="LFO4" text:continue-numbering="true">
        <text:list-item>
          <text:p text:style-name="P97">車位規劃：</text:p>
        </text:list-item>
      </text:list>
      <text:soft-page-break/>
      <text:p text:style-name="P98"><text:span text:style-name="T99">（</text:span><text:span text:style-name="T100">1</text:span><text:span text:style-name="T101">）校內教職員工機車貼</text:span><text:span text:style-name="T102">藍</text:span><text:span text:style-name="T103">色圓形車證</text:span><text:span text:style-name="T104">停放於經國路停車棚（從茗馥軒門進入）、地下室機車格、</text:span><text:span text:style-name="T105">178</text:span><text:span text:style-name="T106">巷後校門後停車格、</text:span><text:span text:style-name="T107">民富街前側門車棚（上學及放學期間請熄火後牽行，自</text:span><text:span text:style-name="T108">178</text:span><text:span text:style-name="T109">巷後校門後側門進入）</text:span><text:span text:style-name="T110">。</text:span><text:span text:style-name="T111"><text:s text:c="7"/></text:span></text:p>
      <text:p text:style-name="P112"><text:span text:style-name="T113">（</text:span><text:span text:style-name="T114">2</text:span><text:span text:style-name="T115">）</text:span><text:span text:style-name="T116">實習教師、志工家長機車貼方形臨時車證</text:span><text:span text:style-name="T117">自</text:span><text:span text:style-name="T118">178</text:span><text:span text:style-name="T119">巷後校門停放於地下室機車格</text:span><text:span text:style-name="T120"><text:s/></text:span><text:span text:style-name="T121">。</text:span></text:p>
      <text:list text:style-name="LFO4" text:continue-numbering="true">
        <text:list-item>
          <text:p text:style-name="P122">領證方式至事務處親自填寫機車證領證登記表即可領證，車證請貼於車頭前罩明顯處</text:p>
        </text:list-item>
        <text:list-item>
          <text:p text:style-name="P123">機車管制規定</text:p>
        </text:list-item>
      </text:list>
      <text:p text:style-name="P124"><text:span text:style-name="T125"><text:s text:c="4"/></text:span><text:span text:style-name="T126">（</text:span><text:span text:style-name="T127">1</text:span><text:span text:style-name="T128">）請教職員工及實習教師分別依照區域進入停放，</text:span><text:span text:style-name="T129">禁止停放於非停車區。</text:span></text:p>
      <text:p text:style-name="P130"><text:s text:c="3"/>（2）遇雨天及經過民富街側門或與學生交錯之地點時請停車禮讓。</text:p>
      <text:p text:style-name="P131">（3）西大路前門管制時段同汽車管制時間。</text:p>
      <text:p text:style-name="P132"/>
      <text:p text:style-name="P133">四、違規處置</text:p>
      <text:p text:style-name="P134"><text:s text:c="8"/>（1）凡違反上述條款者總務處將放置提醒單。</text:p>
      <text:p text:style-name="P135"><text:s text:c="8"/>（2）凡遭放置提醒單三次者，於公布欄公布，五次者收回車證。</text:p>
      <text:p text:style-name="P136"><text:s text:c="7"/>（3）為維護大眾權益，請共同遵守。</text:p>
      <text:p text:style-name="P137"/>
      <text:p text:style-name="P138"><text:span text:style-name="T139">五、</text:span><text:span text:style-name="T140">未領有本校停車證或使用過期停車證之汽、機車</text:span><text:span text:style-name="T141">，</text:span><text:span text:style-name="T142">一律由保全或警衛人員登記姓名、車號、聯絡電話管制</text:span><text:span text:style-name="T143">，請</text:span><text:span text:style-name="T144">遵守總務處及本校相關規定，若強行通行或違規、犯罪者，請保全或警衛人員立即報警處理，並通報本校總務處及學務處。</text:span></text:p>
      <text:p text:style-name="P145"/>
      <text:p text:style-name="P146">六、本實施計畫經校長核可後辦理，修正時亦同。</text:p>
      <text:p text:style-name="P147"/>
      <text:p text:style-name="P148"/>
      <text:p text:style-name="P149"/>
      <text:p text:style-name="內文"><text:span text:style-name="T1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prefix="（" style:num-suffix="）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民富國小汽車進出管制要點</dc:title>
    <dc:subject/>
    <meta:initial-creator>設備組</meta:initial-creator>
    <dc:creator>User</dc:creator>
    <meta:creation-date>2020-07-06T05:43:00Z</meta:creation-date>
    <dc:date>2020-07-06T05:43:00Z</dc:date>
    <meta:print-date>2011-03-02T00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