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roman" style:font-pitch="variable"/>
    <style:font-face style:name="華康流隸體" svg:font-family="華康流隸體" style:font-family-generic="script" style:font-pitch="fixed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4" style:num-suffix=".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7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-0.0868in" text:min-label-width="0.3333in" text:list-level-position-and-space-mode="label-alignment">
          <style:list-level-label-alignment text:label-followed-by="listtab" fo:margin-left="0.246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○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FF" fo:font-size="16pt" style:font-size-asian="16pt" style:font-size-complex="16pt"/>
    </style:style>
    <style:style style:name="TableColumn12" style:family="table-column">
      <style:table-column-properties style:column-width="0.843in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5569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1916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0.0958in"/>
    </style:style>
    <style:style style:name="TableColumn20" style:family="table-column">
      <style:table-column-properties style:column-width="0.5083in"/>
    </style:style>
    <style:style style:name="TableColumn21" style:family="table-column">
      <style:table-column-properties style:column-width="0.4763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8645in"/>
    </style:style>
    <style:style style:name="Table11" style:family="table">
      <style:table-properties style:width="6.747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125in" fo:line-height="0.25in"/>
      <style:text-properties style:font-name-asian="標楷體" fo:font-weight="bold" style:font-weight-asian="bold" fo:color="#0000FF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125in" fo:line-height="0.25in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0000FF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-asian="標楷體" fo:color="#0000FF"/>
    </style:style>
    <style:style style:name="T43" style:parent-style-name="預設段落字型" style:family="text">
      <style:text-properties style:font-name-asian="標楷體" fo:color="#0000FF"/>
    </style:style>
    <style:style style:name="T44" style:parent-style-name="預設段落字型" style:family="text">
      <style:text-properties style:font-name-asian="標楷體" fo:color="#0000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125in" fo:line-height="0.25in"/>
      <style:text-properties style:font-name-asian="標楷體" fo:font-weight="bold" style:font-weight-asian="bold" fo:color="#0000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.125in" fo:line-height="0.25in"/>
      <style:text-properties style:font-name-asian="標楷體" fo:font-weight="bold" style:font-weight-asian="bold" fo:color="#0000FF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3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5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6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8" style:parent-style-name="內文" style:family="paragraph">
      <style:paragraph-properties style:snap-to-layout-grid="false" fo:margin-bottom="0.125in" fo:line-height="0.25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FF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25in" fo:margin-left="-0.0548in" fo:margin-right="-0.0416in">
        <style:tab-stops/>
      </style:paragraph-properties>
      <style:text-properties style:font-name-asian="標楷體" fo:color="#0000FF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FF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25in" fo:margin-left="-0.0548in" fo:margin-right="-0.05in">
        <style:tab-stops/>
      </style:paragraph-properties>
      <style:text-properties style:font-name-asian="標楷體" fo:color="#0000FF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5in" fo:margin-left="-0.075in">
        <style:tab-stops/>
      </style:paragraph-properties>
      <style:text-properties style:font-name-asian="標楷體" fo:color="#0000FF" style:letter-kerning="false"/>
    </style:style>
    <style:style style:name="P95" style:parent-style-name="內文" style:family="paragraph">
      <style:paragraph-properties fo:widows="2" fo:orphans="2" style:snap-to-layout-grid="false" fo:text-align="center" fo:line-height="0.25in" fo:margin-left="-0.075in">
        <style:tab-stops/>
      </style:paragraph-properties>
      <style:text-properties style:font-name-asian="標楷體" fo:color="#0000FF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FF" style:letter-kerning="false"/>
    </style:style>
    <style:style style:name="TableRow98" style:family="table-row">
      <style:table-row-properties style:min-row-height="0.375in"/>
    </style:style>
    <style:style style:name="P99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FF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5in" fo:margin-left="-0.0548in" fo:margin-right="-0.0416in">
        <style:tab-stops/>
      </style:paragraph-properties>
      <style:text-properties style:font-name-asian="標楷體" fo:color="#0000FF" style:letter-kerning="false"/>
    </style:style>
    <style:style style:name="P104" style:parent-style-name="內文" style:family="paragraph">
      <style:paragraph-properties fo:widows="2" fo:orphans="2" style:snap-to-layout-grid="false" fo:text-align="center" fo:line-height="0.25in" fo:margin-left="-0.0548in" fo:margin-right="-0.0416in">
        <style:tab-stops/>
      </style:paragraph-properties>
      <style:text-properties style:font-name-asian="標楷體" fo:color="#0000FF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FF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line-height="0.25in" fo:margin-left="-0.0548in" fo:margin-right="-0.05in">
        <style:tab-stops/>
      </style:paragraph-properties>
      <style:text-properties style:font-name-asian="標楷體" fo:color="#0000FF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line-height="0.25in" fo:margin-left="-0.075in">
        <style:tab-stops/>
      </style:paragraph-properties>
      <style:text-properties style:font-name-asian="標楷體" fo:color="#0000FF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line-height="0.25in" fo:margin-left="-0.075in">
        <style:tab-stops/>
      </style:paragraph-properties>
      <style:text-properties style:font-name-asian="標楷體" fo:color="#0000FF" style:letter-kerning="false"/>
    </style:style>
    <style:style style:name="TableRow113" style:family="table-row">
      <style:table-row-properties style:min-row-height="0.1618in"/>
    </style:style>
    <style:style style:name="P114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color="#0000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0000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0000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color="#0000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color="#0000FF"/>
    </style:style>
    <style:style style:name="TableRow127" style:family="table-row">
      <style:table-row-properties style:min-row-height="0.1951in"/>
    </style:style>
    <style:style style:name="P128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color="#0000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color="#0000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color="#0000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color="#0000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0000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0000FF"/>
    </style:style>
    <style:style style:name="TableRow141" style:family="table-row">
      <style:table-row-properties style:min-row-height="0.1826in"/>
    </style:style>
    <style:style style:name="P142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 fo:background-color="#FFFF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color="#0000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color="#0000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color="#0000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color="#0000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color="#0000FF"/>
    </style:style>
    <style:style style:name="TableRow155" style:family="table-row">
      <style:table-row-properties style:min-row-height="0.1826in"/>
    </style:style>
    <style:style style:name="P156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 fo:background-color="#FFFF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color="#0000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color="#0000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color="#0000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color="#0000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color="#0000FF"/>
    </style:style>
    <style:style style:name="TableRow169" style:family="table-row">
      <style:table-row-properties style:min-row-height="0.209in"/>
    </style:style>
    <style:style style:name="P170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 fo:background-color="#FFFF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color="#0000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color="#0000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color="#0000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color="#0000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color="#0000FF"/>
    </style:style>
    <style:style style:name="TableRow183" style:family="table-row">
      <style:table-row-properties style:min-row-height="0.1201in"/>
    </style:style>
    <style:style style:name="P184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color="#0000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color="#0000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color="#0000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color="#0000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color="#0000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color="#0000FF"/>
    </style:style>
    <style:style style:name="TableRow197" style:family="table-row">
      <style:table-row-properties style:min-row-height="0.1937in"/>
    </style:style>
    <style:style style:name="P198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color="#0000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color="#0000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color="#0000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color="#0000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color="#0000FF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style:snap-to-layout-grid="false" fo:text-align="center" fo:margin-bottom="0.125in" fo:line-height="0.25in"/>
      <style:text-properties style:font-name-asian="標楷體" fo:color="#0000FF" fo:background-color="#FFFF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color="#0000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color="#0000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0000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color="#0000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color="#0000FF"/>
    </style:style>
    <style:style style:name="TableRow225" style:family="table-row">
      <style:table-row-properties style:min-row-height="0.2097in"/>
    </style:style>
    <style:style style:name="TableCell2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7" style:parent-style-name="內文" style:family="paragraph">
      <style:paragraph-properties fo:text-align="center" fo:line-height="0.25in" fo:margin-left="-0.0736in">
        <style:tab-stops/>
      </style:paragraph-properties>
      <style:text-properties style:font-name-asian="標楷體" fo:color="#0000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</style:style>
    <style:style style:name="T23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Row232" style:family="table-row">
      <style:table-row-properties style:min-row-height="0.2097in"/>
    </style:style>
    <style:style style:name="TableCell2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4" style:parent-style-name="內文" style:family="paragraph">
      <style:paragraph-properties fo:text-align="center" fo:line-height="0.25in" fo:margin-left="-0.0736in">
        <style:tab-stops/>
      </style:paragraph-properties>
      <style:text-properties style:font-name-asian="標楷體" fo:color="#0000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Cell2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0" style:parent-style-name="內文" style:family="paragraph">
      <style:paragraph-properties fo:text-align="center" fo:line-height="0.25in" fo:text-indent="0.0381in"/>
      <style:text-properties style:font-name-asian="標楷體" fo:color="#0000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color="#0000FF"/>
    </style:style>
    <style:style style:name="TableRow243" style:family="table-row">
      <style:table-row-properties style:min-row-height="0.2118in"/>
    </style:style>
    <style:style style:name="TableCell2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1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2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265" style:family="table-row">
      <style:table-row-properties style:min-row-height="0.2069in"/>
    </style:style>
    <style:style style:name="TableCell2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3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276" style:family="table-row">
      <style:table-row-properties style:min-row-height="0.2069in"/>
    </style:style>
    <style:style style:name="TableCell2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4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287" style:family="table-row">
      <style:table-row-properties style:min-row-height="0.2069in"/>
    </style:style>
    <style:style style:name="TableCell2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2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5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298" style:family="table-row">
      <style:table-row-properties style:min-row-height="0.2069in"/>
    </style:style>
    <style:style style:name="TableCell2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6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09" style:family="table-row">
      <style:table-row-properties style:min-row-height="0.2069in"/>
    </style:style>
    <style:style style:name="TableCell3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7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20" style:family="table-row">
      <style:table-row-properties style:min-row-height="0.2069in"/>
    </style:style>
    <style:style style:name="TableCell3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31" style:family="table-row">
      <style:table-row-properties style:min-row-height="0.2069in"/>
    </style:style>
    <style:style style:name="TableCell3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42" style:family="table-row">
      <style:table-row-properties style:min-row-height="0.2069in"/>
    </style:style>
    <style:style style:name="TableCell3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53" style:family="table-row">
      <style:table-row-properties style:min-row-height="0.2069in"/>
    </style:style>
    <style:style style:name="TableCell3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1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64" style:family="table-row">
      <style:table-row-properties style:min-row-height="0.2069in"/>
    </style:style>
    <style:style style:name="TableCell3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75" style:family="table-row">
      <style:table-row-properties style:min-row-height="0.2069in"/>
    </style:style>
    <style:style style:name="TableCell3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TableRow386" style:family="table-row">
      <style:table-row-properties style:min-row-height="0.2069in"/>
    </style:style>
    <style:style style:name="TableCell3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5in"/>
      <style:text-properties style:font-name-asian="標楷體" fo:color="#0000FF"/>
    </style:style>
    <style:style style:name="TableCell3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4" style:parent-style-name="內文" style:family="paragraph">
      <style:paragraph-properties style:snap-to-layout-grid="false" fo:text-align="justify" fo:line-height="0.25in"/>
      <style:text-properties style:font-name-asian="標楷體" fo:color="#0000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 fo:text-indent="0.05in"/>
      <style:text-properties style:font-name-asian="標楷體" fo:color="#0000FF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99" style:family="table-column">
      <style:table-column-properties style:column-width="6.7437in"/>
    </style:style>
    <style:style style:name="Table398" style:family="table">
      <style:table-properties style:width="6.7437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/>
    </style:style>
    <style:style style:name="P40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line-height="0.180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/>
    </style:style>
    <style:style style:name="P43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3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fo:line-height="0.25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超連結" style:family="text"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-asian="標楷體" fo:font-weight="bold" style:font-weight-asian="bold" fo:color="#0000FF"/>
    </style:style>
    <style:style style:name="T453" style:parent-style-name="預設段落字型" style:family="text">
      <style:text-properties style:font-name-asian="標楷體" fo:font-weight="bold" style:font-weight-asian="bold" fo:color="#0000FF"/>
    </style:style>
    <style:style style:name="T454" style:parent-style-name="預設段落字型" style:family="text">
      <style:text-properties style:font-name-asian="標楷體" fo:font-weight="bold" style:font-weight-asian="bold" fo:color="#0000FF"/>
    </style:style>
    <style:style style:name="T455" style:parent-style-name="預設段落字型" style:family="text">
      <style:text-properties style:font-name-asian="標楷體" fo:font-weight="bold" style:font-weight-asian="bold" fo:color="#0000FF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T465" style:parent-style-name="預設段落字型" style:family="text">
      <style:text-properties style:font-name-asian="標楷體" fo:font-weight="bold" style:font-weight-asian="bold" fo:color="#FF0000"/>
    </style:style>
    <style:style style:name="T466" style:parent-style-name="預設段落字型" style:family="text">
      <style:text-properties style:font-name-asian="標楷體" fo:font-weight="bold" style:font-weight-asian="bold" fo:color="#FF0000"/>
    </style:style>
    <style:style style:name="T467" style:parent-style-name="預設段落字型" style:family="text">
      <style:text-properties style:font-name-asian="標楷體" fo:font-weight="bold" style:font-weight-asian="bold" fo:color="#FF0000"/>
    </style:style>
    <style:style style:name="T468" style:parent-style-name="預設段落字型" style:family="text">
      <style:text-properties style:font-name-asian="標楷體" fo:font-weight="bold" style:font-weight-asian="bold" fo:color="#FF0000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470" style:parent-style-name="預設段落字型" style:family="text">
      <style:text-properties style:font-name-asian="標楷體" fo:font-weight="bold" style:font-weight-asian="bold" fo:color="#FF0000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47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新竹市</text:span><text:span text:style-name="T4">民富國民小學</text:span><text:span text:style-name="T5">○年級○</text:span><text:span text:style-name="T6">教師專業學習社群</text:span><text:span text:style-name="T7">/</text:span><text:span text:style-name="T8">○領域○</text:span><text:span text:style-name="T9">教師專業學習社群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社群名稱</text:p>
          </table:table-cell>
          <table:table-cell table:style-name="TableCell28" table:number-columns-spanned="12">
            <text:p text:style-name="P29">○年級○教師專業學習社群/○領域○教師專業學習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對象別</text:p>
          </table:table-cell>
          <table:table-cell table:style-name="TableCell33" table:number-columns-spanned="12">
            <text:p text:style-name="P34"><text:span text:style-name="T35">□</text:span><text:span text:style-name="T36">年級別</text:span><text:span text:style-name="T37"><text:s text:c="6"/></text:span><text:span text:style-name="T38"><text:s text:c="2"/></text:span><text:span text:style-name="T39">□</text:span><text:span text:style-name="T40">學科</text:span><text:span text:style-name="T41">/</text:span><text:span text:style-name="T42">領域</text:span><text:span text:style-name="T43">/</text:span><text:span text:style-name="T44">學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召集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會議地點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電話分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預定進行方式(可複選)</text:p>
          </table:table-cell>
          <table:table-cell table:style-name="TableCell70" table:number-columns-spanned="12">
            <text:p text:style-name="P71">□教學觀察與回饋 <text:s/><text:s/>□同儕省思對話 <text:s text:c="13"/>□教學策略<text:s text:c="2"/></text:p>
            <text:p text:style-name="P72">□主題經驗分享 <text:s/><text:s text:c="3"/>□主題探討 <text:s text:c="17"/>□教材轉化</text:p>
            <text:p text:style-name="P73">□教學檔案製作 <text:s text:c="3"/><text:s/>□專題講座<text:s text:c="18"/>□新進教師輔導 <text:s/></text:p>
            <text:p text:style-name="P74">□標竿楷模學習 <text:s text:c="4"/>□新課程發展<text:s text:c="4"/><text:s text:c="12"/>□教學方法創新<text:s text:c="2"/><text:s/></text:p>
            <text:p text:style-name="P75">□教學媒材研發<text:s text:c="5"/>□行動研究<text:s text:c="18"/>□協同備課<text:s text:c="8"/></text:p>
            <text:p text:style-name="P76">□案例分析 <text:s text:c="8"/>□專業領域研討<text:s text:c="14"/>□多元評量</text:p>
            <text:p text:style-name="P77">□有效學習 <text:s text:c="8"/>□主題探討（含專書、影帶）</text:p>
            <text:p text:style-name="P78"><text:span text:style-name="T79">□其他</text:span><text:span text:style-name="T80"><text:s text:c="9"/></text:span><text:span text:style-name="T81">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10">
            <text:p text:style-name="P84">進度規劃<text:s text:c="2"/>（至少8次），最多不限制</text:p>
          </table:table-cell>
          <table:table-cell table:style-name="TableCell85">
            <text:p text:style-name="P86">場次</text:p>
          </table:table-cell>
          <table:table-cell table:style-name="TableCell87" table:number-columns-spanned="2">
            <text:p text:style-name="P88">日期/時間</text:p>
          </table:table-cell>
          <table:covered-table-cell/>
          <table:table-cell table:style-name="TableCell89" table:number-columns-spanned="4">
            <text:p text:style-name="P90">實施內容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主持人</text:p>
          </table:table-cell>
          <table:covered-table-cell/>
          <table:table-cell table:style-name="TableCell93" table:number-columns-spanned="2">
            <text:p text:style-name="P94">會議</text:p>
            <text:p text:style-name="P95">記錄者</text:p>
          </table:table-cell>
          <table:covered-table-cell/>
          <table:table-cell table:style-name="TableCell96">
            <text:p text:style-name="P97">地點/備註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範例</text:p>
          </table:table-cell>
          <table:table-cell table:style-name="TableCell102" table:number-columns-spanned="2">
            <text:p text:style-name="P103">109/09/09</text:p>
            <text:p text:style-name="P104">13:30-15:30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5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7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2">
            <text:p text:style-name="P229"><text:span text:style-name="T230">社群名</text:span><text:span text:style-name="T231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序號</text:p>
          </table:table-cell>
          <table:table-cell table:style-name="TableCell235" table:number-columns-spanned="3">
            <text:p text:style-name="P236">班<text:s text:c="2"/>級</text:p>
          </table:table-cell>
          <table:covered-table-cell/>
          <table:covered-table-cell/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5">
            <text:p text:style-name="P240">專業領域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會議記錄日期</text:p>
          </table:table-cell>
          <table:covered-table-cell/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5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13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P397">民富國小教師專業學習社群說明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學年導師社群:</text:p>
            <text:p text:style-name="P403">一、以學年為單位組成「教師專業學習社群」</text:p>
            <text:p text:style-name="P404">二、每學年至少一群、至多兩群</text:p>
            <text:p text:style-name="P405">三、每群人數須達6人以上。</text:p>
            <text:p text:style-name="P406">四、內容應與「教師教學」及「學生學習」直接相關，</text:p>
            <text:p text:style-name="P407"><text:s text:c="4"/>聚焦於歷程中的主題探討、教材轉化、教學策略、經驗分享、有效學習、</text:p>
            <text:p text:style-name="P408"><text:s text:c="4"/>多元評量、教學觀察、省思對話…等。</text:p>
            <text:p text:style-name="P409"><text:span text:style-name="T410">五、統一會議:</text:span><text:span text:style-name="T411">9月-12月，3月-6月</text:span><text:span text:style-name="T412">每月第二個</text:span><text:span text:style-name="T413">星期，各學年可利用</text:span><text:span text:style-name="T414">週三下午1:30-3:00</text:span><text:span text:style-name="T415">，或學年有空堂之時間(如: 低年級星期一、三、四、五下午;中年級星期三下午或星期四、五下午學生放學後;高年級星期三下午，若利用早修或午休時間，一定要安排巡視班級之老師)</text:span></text:p>
            <text:p text:style-name="P416"><text:s text:c="5"/>每學期4次，上下學期共8次。</text:p>
            <text:p text:style-name="P417"><text:s text:c="4"/>不定期會議:請自行排列(視需求自行增加)。</text:p>
            <text:p text:style-name="P418"><text:span text:style-name="T419"><text:s text:c="4"/></text:span><text:span text:style-name="T420">每人參加一社群。</text:span></text:p>
            <text:p text:style-name="P421">六、請討論:</text:p>
            <text:p text:style-name="P422">1.專業學習社群名稱</text:p>
            <text:p text:style-name="P423">2.推薦召集人、參加教師名單</text:p>
            <text:p text:style-name="P424">3.規畫專業學習社群進度表</text:p>
            <text:p text:style-name="P425">4.每次聚會地點</text:p>
            <text:p text:style-name="P426">5.會議記錄成果撰寫與上傳(包含拍照)之排序</text:p>
          </table:table-cell>
        </table:table-row>
        <table:table-row table:style-name="TableRow427">
          <table:table-cell table:style-name="TableCell428">
            <text:p text:style-name="P429">專任教師會議:</text:p>
            <text:p text:style-name="P430">一、同上敘述內容。</text:p>
            <text:p text:style-name="P431">二、若專任的領域教師總數低於6人，則不作人數限制。</text:p>
            <text:p text:style-name="P432"><text:s text:c="4"/>例如:閩南語教師共3位，可自組社群</text:p>
            <text:list text:style-name="LFO39" text:continue-numbering="true">
              <text:list-item>
                <text:p text:style-name="P433">請依所擔任的領域科目，來組成教師專業學習社群。</text:p>
              </text:list-item>
            </text:list>
          </table:table-cell>
        </table:table-row>
      </table:table>
      <text:p text:style-name="P434"/>
      <text:p text:style-name="P435"><text:span text:style-name="T436">一、</text:span><text:span text:style-name="T437">請將檔案於</text:span><text:span text:style-name="T438">10</text:span><text:span text:style-name="T439">9</text:span><text:span text:style-name="T440">/9/</text:span><text:span text:style-name="T441">4</text:span><text:span text:style-name="T442">下班前</text:span><text:span text:style-name="T443">寄給教務處</text:span><text:span text:style-name="T444">江</text:span><text:span text:style-name="T445">美</text:span><text:span text:style-name="T446">文</text:span><text:span text:style-name="T447">主任 <text:s/></text:span><text:a xlink:href="mailto:sunny@mail.mfps.hc.edu.tw" office:target-frame-name="_top" xlink:show="replace"><text:span text:style-name="T448">sunny@mail.mfps.hc.edu.tw</text:span></text:a></text:p>
      <text:p text:style-name="P449"><text:span text:style-name="T450">二、</text:span><text:span text:style-name="T451">主旨+檔名請用</text:span><text:span text:style-name="T452">○年級○</text:span><text:span text:style-name="T453">教師專業學習社群</text:span><text:span text:style-name="T454"><text:s/></text:span><text:span text:style-name="T455">或</text:span><text:span text:style-name="T456"><text:s/></text:span><text:span text:style-name="T457">○領域○</text:span><text:span text:style-name="T458">教師專業學習社群</text:span><text:span text:style-name="T459">+</text:span><text:span text:style-name="T460">寄件者</text:span></text:p>
      <text:p text:style-name="P461"><text:span text:style-name="T462">或是上傳到</text:span><text:span text:style-name="T463">網磁</text:span><text:span text:style-name="T464">-</text:span><text:span text:style-name="T465">教務處</text:span><text:span text:style-name="T466">-</text:span><text:span text:style-name="T467">000-109-</text:span><text:span text:style-name="T468">教師專業學習社群</text:span><text:span text:style-name="T469">(</text:span><text:span text:style-name="T470">含會議記錄</text:span><text:span text:style-name="T471">-</text:span><text:span text:style-name="T472">電子檔</text:span><text:span text:style-name="T473">)</text:span><text:span text:style-name="T474">資料夾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roman" style:font-pitch="variable"/>
    <style:font-face style:name="華康流隸體" svg:font-family="華康流隸體" style:font-family-generic="script" style:font-pitch="fixed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left="-0.0319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章內文" style:display-name="文章內文" style:family="paragraph" style:parent-style-name="內文">
      <style:text-properties style:font-name="Arial" style:font-name-asian="華康楷書體W5" fo:font-size="16pt" style:font-size-asian="16pt" style:font-size-complex="10pt" fo:hyphenate="false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p011" style:display-name="p011" style:family="text">
      <style:text-properties style:font-name="Verdana" style:text-line-through-type="none" fo:color="#666666" fo:font-size="8.5pt" style:font-size-asian="8.5pt" style:font-size-complex="8.5pt" style:text-underline-type="none"/>
    </style:style>
    <style:style style:name="dash5167-6587--char" style:display-name="dash5167-6587--char" style:family="text" style:parent-style-name="預設段落字型"/>
    <style:style style:name="b1" style:display-name="b1" style:family="text">
      <style:text-properties style:text-line-through-type="none" fo:font-size="9pt" style:font-size-asian="9pt" style:font-size-complex="9pt" style:text-underline-type="none"/>
    </style:style>
    <style:style style:name="dash5167-6587" style:display-name="dash5167-6587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1" style:display-name="style21" style:family="text">
      <style:text-properties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 style:next-style-name="內文">
      <style:paragraph-properties fo:line-height="0.3055in" fo:margin-left="0.3152in" fo:text-indent="0.3347in">
        <style:tab-stops/>
      </style:paragraph-properties>
      <style:text-properties style:font-name="華康中明體" style:font-name-asian="華康中明體" style:font-name-complex="華康中明體" fo:hyphenate="false"/>
    </style:style>
    <style:style style:name="純文字字元" style:display-name="純文字 字元" style:family="text">
      <style:text-properties style:font-name="華康中明體" style:font-name-asian="華康中明體" style:font-name-complex="華康中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fo:hyphenate="false"/>
    </style:style>
    <style:style style:name="a1-1" style:display-name="a1-1" style:family="paragraph" style:parent-style-name="純文字" style:next-style-name="純文字">
      <style:paragraph-properties fo:text-indent="0.4722in"/>
      <style:text-properties fo:hyphenate="false"/>
    </style:style>
    <style:style style:name="階" style:display-name="階" style:family="paragraph" style:parent-style-name="純文字" style:next-style-name="純文字" style:list-style-name="LFO12">
      <style:paragraph-properties fo:text-align="end" fo:margin-top="0.25in" fo:margin-bottom="0.25in" fo:line-height="150%" fo:margin-right="0.3937in"/>
      <style:text-properties fo:font-size="18pt" style:font-size-asian="18pt" style:font-size-complex="18pt" fo:hyphenate="false"/>
    </style:style>
    <style:style style:name="步" style:display-name="步" style:family="paragraph" style:parent-style-name="純文字" style:next-style-name="純文字">
      <style:paragraph-properties fo:margin-top="0.1666in" fo:margin-bottom="0.1666in"/>
      <style:text-properties style:font-name="華康儷粗黑" style:font-name-asian="華康儷粗黑" style:font-name-complex="華康儷粗黑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fo:hyphenate="false"/>
    </style:style>
    <style:style style:name="圖內文" style:display-name="圖內文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E" style:display-name="1." style:family="paragraph" style:parent-style-name="純文字" style:next-style-name="純文字">
      <style:paragraph-properties fo:margin-left="0.8666in" fo:text-indent="-0.1576in">
        <style:tab-stops/>
      </style:paragraph-properties>
      <style:text-properties fo:hyphenate="false"/>
    </style:style>
    <style:style style:name="a二中" style:display-name="a二中" style:family="paragraph" style:parent-style-name="內文" style:next-style-name="內文">
      <style:paragraph-properties fo:margin-top="0.0833in" fo:margin-bottom="0.0833in" fo:line-height="0.3055in" fo:margin-left="0.3152in">
        <style:tab-stops/>
      </style:paragraph-properties>
      <style:text-properties style:font-name-asian="華康流隸體" fo:font-size="14pt" style:font-size-asian="14pt" style:font-size-complex="14pt" fo:hyphenate="false"/>
    </style:style>
    <style:style style:name="標1" style:display-name="標1" style:family="paragraph" style:parent-style-name="純文字">
      <style:paragraph-properties fo:text-align="center" fo:margin-top="0.1666in" fo:margin-bottom="0.1666in" fo:line-height="150%"/>
      <style:text-properties style:font-name="華康中黑體(P)" style:font-name-asian="華康中黑體(P)" style:font-name-complex="華康中黑體(P)" fo:font-size="18pt" style:font-size-asian="18pt" style:font-size-complex="18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項目符號" style:display-name="項目符號" style:family="paragraph" style:parent-style-name="內文" style:list-style-name="LFO13"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fone44" style:display-name="fone44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letter-kerning="true" fo:font-size="20pt" style:font-size-asian="20pt"/>
    </style:style>
    <text:list-style style:name="LFO12">
      <text:list-level-style-bullet text:level="1" text:style-name="WW_CharLFO12LVL1" text:bullet-char="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ahoma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3LVL1" style:family="text">
      <style:text-properties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4" style:num-suffix=".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7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-0.0868in" text:min-label-width="0.3333in" text:list-level-position-and-space-mode="label-alignment">
          <style:list-level-label-alignment text:label-followed-by="listtab" fo:margin-left="0.246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○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辦理中小學教師專業發展評鑑申辦期程</dc:title>
    <meta:initial-creator>kl</meta:initial-creator>
    <dc:creator>user</dc:creator>
    <meta:creation-date>2020-08-19T07:25:00Z</meta:creation-date>
    <dc:date>2020-08-19T07:25:00Z</dc:date>
    <meta:print-date>2013-02-07T1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