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Default" style:family="paragraph">
      <style:paragraph-properties fo:line-height="0.3611in"/>
      <style:text-properties fo:font-size="22pt" style:font-size-asian="22pt" style:font-size-complex="22pt"/>
    </style:style>
    <style:style style:name="P7" style:parent-style-name="Default" style:family="paragraph">
      <style:paragraph-properties fo:text-align="center" fo:line-height="0.3611in"/>
      <style:text-properties fo:font-size="20pt" style:font-size-asian="20pt" style:font-size-complex="20pt"/>
    </style:style>
    <style:style style:name="P8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P10" style:parent-style-name="Default" style:family="paragraph">
      <style:paragraph-properties fo:line-height="0.3611in"/>
      <style:text-properties fo:font-size="14pt" style:font-size-asian="14pt" style:font-size-complex="14pt"/>
    </style:style>
    <style:style style:name="P11" style:parent-style-name="Default" style:family="paragraph">
      <style:paragraph-properties fo:text-align="end" fo:line-height="0.3611in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P13" style:parent-style-name="Default" style:family="paragraph">
      <style:paragraph-properties fo:text-align="center" fo:line-height="0.3611in" fo:margin-right="0.4444in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fo:font-size="13.5pt" style:font-size-asian="13.5pt" style:font-size-complex="13.5pt"/>
    </style:style>
    <style:style style:name="T16" style:parent-style-name="預設段落字型" style:family="text">
      <style:text-properties fo:font-size="13.5pt" style:font-size-asian="13.5pt" style:font-size-complex="13.5pt"/>
    </style:style>
    <style:style style:name="P17" style:parent-style-name="內文" style:family="paragraph">
      <style:paragraph-properties style:snap-to-layout-grid="false" fo:text-align="justify" fo:line-height="0.25in" fo:margin-left="0.7555in" fo:text-indent="-0.7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0.25in" fo:margin-left="0.9916in" fo:text-indent="-0.3298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25in" fo:margin-left="0.9916in" fo:text-indent="-0.3298in">
        <style:tab-stops/>
      </style:paragraph-properties>
      <style:text-properties style:font-name="標楷體" style:font-name-asian="標楷體" style:font-size-complex="12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style:font-name="Wingdings 2" style:font-name-complex="Wingdings 2" fo:font-size="11.5pt" style:font-size-asian="11.5pt" style:font-size-complex="11.5pt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26" style:parent-style-name="Default" style:family="paragraph">
      <style:paragraph-properties fo:line-height="0.3055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line-height="0.3055in" fo:text-indent="0.3888in"/>
      <style:text-properties fo:font-size="14pt" style:font-size-asian="14pt" style:font-size-complex="14pt"/>
    </style:style>
    <style:style style:name="P38" style:parent-style-name="Default" style:family="paragraph">
      <style:paragraph-properties fo:text-align="end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style:line-break="normal" fo:text-align="end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7" style:parent-style-name="Default" style:family="paragraph">
      <style:paragraph-properties fo:text-align="center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新竹市北區民富國民小學109學年度第一學期學生成績關懷單</text:p>
      <text:p text:style-name="P2">年級：<text:s text:c="11"/>班級：<text:s text:c="10"/>座號：<text:s text:c="14"/>學生姓名：</text:p>
      <text:p text:style-name="P3"><text:span text:style-name="T4">非學生家長本人，請勿拆閱</text:span></text:p>
      <text:p text:style-name="清單段落">-----------------------------------------------------<text:span text:style-name="T5">對折線</text:span>-----------------------------------------------------------------------</text:p>
      <text:p text:style-name="P6"/>
      <text:p text:style-name="P7">新竹市北區民富國小109學年度第一學期成績關懷單</text:p>
      <text:p text:style-name="P8">親愛的家長您好：</text:p>
      <text:p text:style-name="P9"><text:s text:c="4"/>貴子弟________________，在目前階段有學習適應不良之情況，在本學期的第( <text:s text:c="4"/>)次成績考查中( <text:s text:c="5"/>)領域成績為( <text:s text:c="4"/>)分，任教老師將在課堂進行個別補救教學，惟仍請家長配合督促與關心貴子弟的學習現況，並做好妥善的時間管理，亦請您與導師保持聯繫，期使貴子弟能有更好的學習成就。</text:p>
      <text:p text:style-name="P10">耑此<text:s text:c="2"/>順頌家安</text:p>
      <text:p text:style-name="P11"><text:span text:style-name="T12">民富國小教務處敬啟</text:span></text:p>
      <text:p text:style-name="P13"><text:span text:style-name="T14"><text:s text:c="53"/></text:span></text:p>
      <text:p text:style-name="Default"><text:span text:style-name="T15">「新竹市國民小學學生成績評量辦法」節錄如下：</text:span><text:span text:style-name="T16"><text:s/></text:span></text:p>
      <text:p text:style-name="P17"><text:span text:style-name="T18">第十六條：</text:span><text:span text:style-name="T19">學生修業期滿，符合下列規定者，為成績及格由學校發給畢業證書；未達畢業標準者，發給修業證明書：</text:span></text:p>
      <text:p text:style-name="P20">一、學習期間扣除學校核可之公、喪、病假，上課總出席率至少達三分之二以上，且經獎懲抵銷後，未滿三大過。</text:p>
      <text:p text:style-name="P21">二、七大學習領域有四大學習領域以上畢業總平均成績丙等以上。</text:p>
      <text:p text:style-name="Default">前項規定，自中華民國一百零一年八月一日以後入學國民小學之學生適用之。</text:p>
      <text:p text:style-name="Default"><text:span text:style-name="T22">-----------------------------------------</text:span><text:span text:style-name="T23"></text:span><text:span text:style-name="T24">-----------------------------------------</text:span></text:p>
      <text:p text:style-name="P25">家長回執聯</text:p>
      <text:p text:style-name="P26"><text:span text:style-name="T27"><text:s text:c="5"/></text:span><text:span text:style-name="T28"><text:s text:c="5"/></text:span><text:span text:style-name="T29">年</text:span><text:span text:style-name="T30"><text:s text:c="5"/></text:span><text:span text:style-name="T31">班</text:span><text:span text:style-name="T32"><text:s text:c="6"/></text:span><text:span text:style-name="T33">號</text:span><text:span text:style-name="T34"><text:s text:c="4"/></text:span><text:span text:style-name="T35">學生姓名：</text:span><text:span text:style-name="T36"><text:s text:c="18"/></text:span></text:p>
      <text:p text:style-name="P37">本人已接獲學生「109學年度上學期成績關懷單」，對敝子弟學習狀況已然了解，並願協同督促改善，特此回覆。</text:p>
      <text:p text:style-name="P38"><text:span text:style-name="T39">家長簽名：</text:span><text:span text:style-name="T40"><text:s text:c="16"/></text:span><text:span text:style-name="T41">（請簽全名）</text:span></text:p>
      <text:p text:style-name="P42"><text:span text:style-name="T43">聯絡電話：</text:span><text:span text:style-name="T44"><text:s text:c="16"/></text:span><text:span text:style-name="T45"><text:s text:c="12"/></text:span></text:p>
      <text:p text:style-name="P46">中華民國<text:s text:c="5"/>年<text:s text:c="5"/>月<text:s text:c="6"/>日</text:p>
      <text:p text:style-name="P47"><text:span text:style-name="T48">請在接獲本通知單</text:span><text:span text:style-name="T49">兩週內</text:span><text:span text:style-name="T50">，交給各班導師，並請導師擲回註冊組，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.3388in" fo:text-indent="-1.3388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中楷體" style:font-name-asian="華康中楷體" style:font-name-complex="Times New Roman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user</dc:creator>
    <meta:creation-date>2018-10-16T07:05:00Z</meta:creation-date>
    <dc:date>2020-10-14T00:11:00Z</dc:date>
    <meta:print-date>2015-06-02T09:3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48" meta:character-count="993" meta:row-count="7" meta:non-whitespace-character-count="846"/>
  </office:meta>
</office:document-meta>
</file>