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3.7291in"/>
    </style:style>
    <style:style style:name="TableColumn6" style:family="table-column">
      <style:table-column-properties style:column-width="3.7291in"/>
    </style:style>
    <style:style style:name="Table4" style:family="table">
      <style:table-properties style:width="7.4583in" fo:margin-left="0in" table:align="left"/>
    </style:style>
    <style:style style:name="TableRow7" style:family="table-row">
      <style:table-row-properties style:min-row-height="1.8263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left="0.1048in" fo:margin-right="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left="0.1048in" fo:margin-right="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in" fo:margin-right="0.0666in"/>
    </style:style>
    <style:style style:name="T12" style:parent-style-name="預設段落字型" style:family="text">
      <style:text-properties style:font-name="新細明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363636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363636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right="0.0666in"/>
    </style:style>
    <style:style style:name="T16" style:parent-style-name="預設段落字型" style:family="text">
      <style:text-properties style:font-name="新細明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363636" fo:font-size="14pt" style:font-size-asian="14pt" style:font-size-complex="14pt"/>
    </style:style>
    <style:style style:name="TableRow18" style:family="table-row">
      <style:table-row-properties style:min-row-height="0.4166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4166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4166in"/>
    </style:style>
    <style:style style:name="TableCell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2.7562in"/>
    </style:style>
    <style:style style:name="TableCell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2.7562in"/>
    </style:style>
    <style:style style:name="TableCell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北區民富國小107學年第一學期品德教育教學札記</text:p>
      <text:p text:style-name="P2">_____年級 _______班 <text:s text:c="27"/>教學者____________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主題：</text:p>
            <text:p text:style-name="P10">課程名稱：</text:p>
            <text:p text:style-name="P11"><text:span text:style-name="T12">□</text:span><text:span text:style-name="T13">融入<text:s/></text:span><text:span text:style-name="T14">：( <text:s text:c="21"/>)領域</text:span></text:p>
            <text:p text:style-name="P15"><text:span text:style-name="T16">□</text:span><text:span text:style-name="T17">外加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教<text:s text:c="5"/>學<text:s text:c="5"/>札<text:s text:c="4"/>記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教 <text:s text:c="4"/>學 <text:s text:c="4"/>剪 <text:s text:c="4"/>影(請放4張照片)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說明：</text:p>
          </table:table-cell>
          <table:table-cell table:style-name="TableCell42">
            <text:p text:style-name="P43">說明：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說明：</text:p>
          </table:table-cell>
          <table:table-cell table:style-name="TableCell52">
            <text:p text:style-name="P53">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GER-XP</meta:initial-creator>
    <dc:creator>User</dc:creator>
    <meta:creation-date>2019-06-06T05:23:00Z</meta:creation-date>
    <dc:date>2019-06-06T05:23:00Z</dc:date>
    <meta:print-date>2009-12-16T05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2" meta:character-count="217" meta:row-count="1" meta:non-whitespace-character-count="186"/>
  </office:meta>
</office:document-meta>
</file>