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645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2645in"/>
    </style:style>
    <style:style style:name="TableColumn8" style:family="table-column">
      <style:table-column-properties style:column-width="0.818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0027in"/>
    </style:style>
    <style:style style:name="TableColumn12" style:family="table-column">
      <style:table-column-properties style:column-width="0.0645in"/>
    </style:style>
    <style:style style:name="TableColumn13" style:family="table-column">
      <style:table-column-properties style:column-width="1.4395in"/>
    </style:style>
    <style:style style:name="Table3" style:family="table">
      <style:table-properties style:width="7.519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paragraph-properties fo:text-align="justify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justify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P98" style:parent-style-name="內文" style:family="paragraph">
      <style:paragraph-properties fo:text-align="justify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P128" style:parent-style-name="內文" style:family="paragraph">
      <style:paragraph-properties fo:text-align="justify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P143" style:parent-style-name="內文" style:family="paragraph">
      <style:paragraph-properties fo:text-align="justify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P158" style:parent-style-name="內文" style:family="paragraph">
      <style:paragraph-properties fo:text-align="justify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P173" style:parent-style-name="內文" style:family="paragraph">
      <style:paragraph-properties fo:text-align="justify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P188" style:parent-style-name="內文" style:family="paragraph">
      <style:paragraph-properties fo:text-align="justify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P203" style:parent-style-name="內文" style:family="paragraph">
      <style:paragraph-properties fo:text-align="justify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新竹市北區民富國民小學第一線補救教學紀錄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領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任教老師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關懷</text:p>
            <text:p text:style-name="P30">名單</text:p>
          </table:table-cell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日期與時間</text:p>
          </table:table-cell>
          <table:covered-table-cell/>
          <table:table-cell table:style-name="TableCell36">
            <text:p text:style-name="P37">補救對象</text:p>
          </table:table-cell>
          <table:table-cell table:style-name="TableCell38" table:number-columns-spanned="3">
            <text:p text:style-name="P39">學習內容</text:p>
          </table:table-cell>
          <table:covered-table-cell/>
          <table:covered-table-cell/>
          <table:table-cell table:style-name="TableCell40" table:number-columns-spanned="2">
            <text:p text:style-name="P41">補救方式</text:p>
          </table:table-cell>
          <table:covered-table-cell/>
          <table:table-cell table:style-name="TableCell42" table:number-columns-spanned="2">
            <text:p text:style-name="P43">備註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□個別指導</text:p>
            <text:p text:style-name="P53">□小幫手協助</text:p>
            <text:p text:style-name="P54">□其他<text:span text:style-name="T55">：</text:span><text:span text:style-name="T56"><text:s text:c="14"/></text:span><text:s/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□個別指導</text:p>
            <text:p text:style-name="P68">□小幫手協助</text:p>
            <text:p text:style-name="P69">□其他<text:span text:style-name="T70">：</text:span><text:span text:style-name="T71"><text:s text:c="14"/></text:span><text:s/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□個別指導</text:p>
            <text:p text:style-name="P83">□小幫手協助</text:p>
            <text:p text:style-name="P84">□其他<text:span text:style-name="T85">：</text:span><text:span text:style-name="T86"><text:s text:c="14"/></text:span><text:s/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□個別指導</text:p>
            <text:p text:style-name="P98">□小幫手協助</text:p>
            <text:p text:style-name="P99">□其他<text:span text:style-name="T100">：</text:span><text:span text:style-name="T101"><text:s text:c="14"/></text:span><text:s/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□個別指導</text:p>
            <text:p text:style-name="P113">□小幫手協助</text:p>
            <text:p text:style-name="P114">□其他<text:span text:style-name="T115">：</text:span><text:span text:style-name="T116"><text:s text:c="14"/></text:span><text:s/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□個別指導</text:p>
            <text:p text:style-name="P128">□小幫手協助</text:p>
            <text:p text:style-name="P129">□其他<text:span text:style-name="T130">：</text:span><text:span text:style-name="T131"><text:s text:c="14"/></text:span><text:s/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□個別指導</text:p>
            <text:p text:style-name="P143">□小幫手協助</text:p>
            <text:p text:style-name="P144">□其他<text:span text:style-name="T145">：</text:span><text:span text:style-name="T146"><text:s text:c="14"/></text:span><text:s/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□個別指導</text:p>
            <text:p text:style-name="P158">□小幫手協助</text:p>
            <text:p text:style-name="P159">□其他<text:span text:style-name="T160">：</text:span><text:span text:style-name="T161"><text:s text:c="14"/></text:span><text:s/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□個別指導</text:p>
            <text:p text:style-name="P173">□小幫手協助</text:p>
            <text:p text:style-name="P174">□其他<text:span text:style-name="T175">：</text:span><text:span text:style-name="T176"><text:s text:c="14"/></text:span><text:s/>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>□個別指導</text:p>
            <text:p text:style-name="P188">□小幫手協助</text:p>
            <text:p text:style-name="P189">□其他<text:span text:style-name="T190">：</text:span><text:span text:style-name="T191"><text:s text:c="14"/></text:span><text:s/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□個別指導</text:p>
            <text:p text:style-name="P203">□小幫手協助</text:p>
            <text:p text:style-name="P204">□其他<text:span text:style-name="T205">：</text:span><text:span text:style-name="T206"><text:s text:c="14"/></text:span><text:s/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逢甲國民小學補救教學學生出缺席紀錄</dc:title>
    <dc:description/>
    <dc:subject/>
    <meta:initial-creator>class</meta:initial-creator>
    <dc:creator>user</dc:creator>
    <meta:creation-date>2018-10-16T07:05:00Z</meta:creation-date>
    <dc:date>2018-10-16T07:05:00Z</dc:date>
    <meta:print-date>2013-04-25T2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