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  <style:font-face style:name="Arial" svg:font-family="Arial"/>
    <style:font-face style:name="Microsoft YaHei UI" svg:font-family="&quot;Microsoft Ya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Microsoft YaHei UI" style:font-name-asian="Microsoft YaHei UI" style:font-name-complex="Microsoft YaHei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2.81516666666667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7.28133333333333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5.48216666666667cm" style:use-optimal-column-width="true"/>
    </style:style>
    <style:style style:name="co9" style:family="table-column">
      <style:table-column-properties fo:break-before="auto" style:column-width="6.39233333333333cm" style:use-optimal-column-width="true"/>
    </style:style>
    <style:style style:name="co10" style:family="table-column">
      <style:table-column-properties fo:break-before="auto" style:column-width="2.62466666666667cm" style:use-optimal-column-width="true"/>
    </style:style>
    <style:style style:name="co11" style:family="table-column">
      <style:table-column-properties fo:break-before="auto" style:column-width="8.1915cm" style:use-optimal-column-width="true"/>
    </style:style>
    <style:style style:name="co12" style:family="table-column">
      <style:table-column-properties fo:break-before="auto" style:column-width="5.35516666666667cm" style:use-optimal-column-width="true"/>
    </style:style>
    <style:style style:name="co13" style:family="table-column">
      <style:table-column-properties fo:break-before="auto" style:column-width="4.61433333333333cm" style:use-optimal-column-width="true"/>
    </style:style>
    <style:style style:name="co14" style:family="table-column">
      <style:table-column-properties fo:break-before="auto" style:column-width="6.24416666666667cm" style:use-optimal-column-width="true"/>
    </style:style>
    <style:style style:name="co15" style:family="table-column">
      <style:table-column-properties fo:break-before="auto" style:column-width="2.159cm" style:use-optimal-column-width="true"/>
    </style:style>
    <style:style style:name="co16" style:family="table-column">
      <style:table-column-properties fo:break-before="auto" style:column-width="4.14866666666667cm" style:use-optimal-column-width="true"/>
    </style:style>
    <style:style style:name="co17" style:family="table-column">
      <style:table-column-properties fo:break-before="auto" style:column-width="0.994833333333333cm" style:use-optimal-column-width="true"/>
    </style:style>
    <style:style style:name="co18" style:family="table-column">
      <style:table-column-properties fo:break-before="auto" style:column-width="7.133166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3]; [.C1])&gt;1;NOT(ISBLANK([.C1]))))" style:apply-style-name="cf1" style:base-cell-address="新竹市.C1"/>
    </style:style>
    <style:style style:name="ce19" style:family="table-cell" style:parent-style-name="Default" style:data-style-name="N0">
      <style:table-cell-properties fo:border="thin solid #000000" style:vertical-align="automatic"/>
      <style:map style:condition="of:is-true-formula(AND(COUNTIF([.$C$1:.$C$13]; [.C1])&gt;1;NOT(ISBLANK([.C1]))))" style:apply-style-name="cf1" style:base-cell-address="新竹市.C1"/>
    </style:style>
    <style:style style:name="ce20" style:family="table-cell" style:parent-style-name="Default" style:data-style-name="N0">
      <style:table-cell-properties fo:border="thin solid #000000" style:vertical-align="automatic"/>
      <style:map style:condition="of:is-true-formula(AND(COUNTIF([.$C$14:.$C$23]; [.C14])&gt;1;NOT(ISBLANK([.C14]))))" style:apply-style-name="cf1" style:base-cell-address="新竹市.C14"/>
    </style:style>
    <style:style style:name="ce21" style:family="table-cell" style:parent-style-name="Default" style:data-style-name="N0">
      <style:table-cell-properties fo:border="thin solid #000000" style:vertical-align="automatic"/>
      <style:map style:condition="of:is-true-formula(AND(COUNTIF([.$C$24:.$C$41]; [.C24])&gt;1;NOT(ISBLANK([.C24]))))" style:apply-style-name="cf1" style:base-cell-address="新竹市.C24"/>
    </style:style>
    <style:style style:name="ce22" style:family="table-cell" style:parent-style-name="Default" style:data-style-name="N0">
      <style:table-cell-properties fo:border="thin solid #000000" style:vertical-align="automatic"/>
      <style:map style:condition="of:is-true-formula(AND(COUNTIF([.$C$42:.$C$49]; [.C42])&gt;1;NOT(ISBLANK([.C42]))))" style:apply-style-name="cf1" style:base-cell-address="新竹市.C42"/>
    </style:style>
    <style:style style:name="ce23" style:family="table-cell" style:parent-style-name="Default" style:data-style-name="N0">
      <style:table-cell-properties fo:border="thin solid #000000" style:vertical-align="automatic"/>
      <style:map style:condition="of:is-true-formula(AND(COUNTIF([.$C$50:.$C$62]; [.C50])&gt;1;NOT(ISBLANK([.C50]))))" style:apply-style-name="cf1" style:base-cell-address="新竹市.C50"/>
    </style:style>
    <style:style style:name="ce24" style:family="table-cell" style:parent-style-name="Default" style:data-style-name="N0">
      <style:table-cell-properties fo:border="thin solid #000000" style:vertical-align="automatic"/>
      <style:map style:condition="of:is-true-formula(AND(COUNTIF([.$C$63:.$C$70]; [.C63])&gt;1;NOT(ISBLANK([.C63]))))" style:apply-style-name="cf1" style:base-cell-address="新竹市.C63"/>
    </style:style>
    <style:style style:name="ce25" style:family="table-cell" style:parent-style-name="Default" style:data-style-name="N0">
      <style:table-cell-properties fo:border="thin solid #000000" style:vertical-align="automatic"/>
      <style:map style:condition="of:is-true-formula(AND(COUNTIF([.$C$71:.$C$79]; [.C71])&gt;1;NOT(ISBLANK([.C71]))))" style:apply-style-name="cf1" style:base-cell-address="新竹市.C71"/>
    </style:style>
    <style:style style:name="ce26" style:family="table-cell" style:parent-style-name="Default" style:data-style-name="N0">
      <style:table-cell-properties fo:border="thin solid #000000" style:vertical-align="automatic"/>
      <style:map style:condition="of:is-true-formula(AND(COUNTIF([.$C$80:.$C$105]; [.C80])&gt;1;NOT(ISBLANK([.C80]))))" style:apply-style-name="cf1" style:base-cell-address="新竹市.C80"/>
    </style:style>
    <style:style style:name="ce27" style:family="table-cell" style:parent-style-name="Default" style:data-style-name="N0">
      <style:table-cell-properties fo:border="thin solid #000000" style:vertical-align="automatic"/>
      <style:map style:condition="of:is-true-formula(AND(COUNTIF([.$C$106:.$C$131]; [.C106])&gt;1;NOT(ISBLANK([.C106]))))" style:apply-style-name="cf1" style:base-cell-address="新竹市.C106"/>
    </style:style>
    <style:style style:name="ce28" style:family="table-cell" style:parent-style-name="Default" style:data-style-name="N0">
      <style:table-cell-properties fo:border="thin solid #000000" style:vertical-align="automatic"/>
      <style:map style:condition="of:is-true-formula(AND(COUNTIF([.$C$132:.$C$146]; [.C132])&gt;1;NOT(ISBLANK([.C132]))))" style:apply-style-name="cf1" style:base-cell-address="新竹市.C132"/>
    </style:style>
    <style:style style:name="ce29" style:family="table-cell" style:parent-style-name="Default" style:data-style-name="N0">
      <style:table-cell-properties fo:border="thin solid #000000" style:vertical-align="automatic"/>
      <style:map style:condition="of:is-true-formula(AND(COUNTIF([.$C$147:.$C$176]; [.C147])&gt;1;NOT(ISBLANK([.C147]))))" style:apply-style-name="cf1" style:base-cell-address="新竹市.C147"/>
    </style:style>
    <style:style style:name="ce30" style:family="table-cell" style:parent-style-name="Default" style:data-style-name="N0">
      <style:table-cell-properties fo:border="thin solid #000000" style:vertical-align="automatic"/>
      <style:map style:condition="of:is-true-formula(AND(COUNTIF([.$C$177:.$C$208]; [.C177])&gt;1;NOT(ISBLANK([.C177]))))" style:apply-style-name="cf1" style:base-cell-address="新竹市.C177"/>
    </style:style>
    <style:style style:name="ce31" style:family="table-cell" style:parent-style-name="Default" style:data-style-name="N0">
      <style:table-cell-properties fo:border="thin solid #000000" style:vertical-align="automatic"/>
      <style:map style:condition="of:is-true-formula(AND(COUNTIF([.$C$209:.$C$229]; [.C209])&gt;1;NOT(ISBLANK([.C209]))))" style:apply-style-name="cf1" style:base-cell-address="新竹市.C209"/>
    </style:style>
    <style:style style:name="ce32" style:family="table-cell" style:parent-style-name="Default" style:data-style-name="N0">
      <style:table-cell-properties fo:border="thin solid #000000" style:vertical-align="automatic"/>
      <style:map style:condition="of:is-true-formula(AND(COUNTIF([.$C$230:.$C$247]; [.C230])&gt;1;NOT(ISBLANK([.C230]))))" style:apply-style-name="cf1" style:base-cell-address="新竹市.C230"/>
    </style:style>
    <style:style style:name="ce33" style:family="table-cell" style:parent-style-name="Default" style:data-style-name="N0">
      <style:table-cell-properties fo:border="thin solid #000000" style:vertical-align="automatic"/>
      <style:map style:condition="of:is-true-formula(AND(COUNTIF([.$C$248:.$C$269]; [.C248])&gt;1;NOT(ISBLANK([.C248]))))" style:apply-style-name="cf1" style:base-cell-address="新竹市.C248"/>
    </style:style>
    <style:style style:name="ce34" style:family="table-cell" style:parent-style-name="Default" style:data-style-name="N0">
      <style:table-cell-properties fo:border="thin solid #000000" style:vertical-align="automatic"/>
      <style:map style:condition="of:is-true-formula(AND(COUNTIF([.$C$270:.$C$284]; [.C270])&gt;1;NOT(ISBLANK([.C270]))))" style:apply-style-name="cf1" style:base-cell-address="新竹市.C270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70:.$C$284]; [.C270])&gt;1;NOT(ISBLANK([.C270]))))" style:apply-style-name="cf1" style:base-cell-address="新竹市.C270"/>
    </style:style>
    <style:style style:name="ce36" style:family="table-cell" style:parent-style-name="Default" style:data-style-name="N0">
      <style:table-cell-properties fo:border="thin solid #000000" style:vertical-align="automatic"/>
      <style:map style:condition="of:is-true-formula(AND(COUNTIF([.$C$285:.$C$300]; [.C285])&gt;1;NOT(ISBLANK([.C285]))))" style:apply-style-name="cf1" style:base-cell-address="新竹市.C285"/>
    </style:style>
    <style:style style:name="ce37" style:family="table-cell" style:parent-style-name="Default" style:data-style-name="N0">
      <style:table-cell-properties fo:border="thin solid #000000" style:vertical-align="automatic"/>
      <style:map style:condition="of:is-true-formula(AND(COUNTIF([.$C$354:.$C$354]; [.C354])&gt;1;NOT(ISBLANK([.C354]))))" style:apply-style-name="cf1" style:base-cell-address="新竹市.C354"/>
    </style:style>
    <style:style style:name="ce38" style:family="table-cell" style:parent-style-name="Default" style:data-style-name="N0">
      <style:table-cell-properties fo:border="thin solid #000000" style:vertical-align="automatic"/>
      <style:map style:condition="of:is-true-formula(AND(COUNTIF([.$C$336:.$C$353]; [.C336])&gt;1;NOT(ISBLANK([.C336]))))" style:apply-style-name="cf1" style:base-cell-address="新竹市.C336"/>
    </style:style>
    <style:style style:name="ce39" style:family="table-cell" style:parent-style-name="Default" style:data-style-name="N0">
      <style:table-cell-properties fo:border="thin solid #000000" style:vertical-align="automatic"/>
      <style:map style:condition="of:is-true-formula(AND(COUNTIF([.$C$355:.$C$366]; [.C355])&gt;1;NOT(ISBLANK([.C355]))))" style:apply-style-name="cf1" style:base-cell-address="新竹市.C355"/>
    </style:style>
    <style:style style:name="ce40" style:family="table-cell" style:parent-style-name="Default" style:data-style-name="N0">
      <style:table-cell-properties fo:border="thin solid #000000" style:vertical-align="automatic"/>
      <style:map style:condition="of:is-true-formula(AND(COUNTIF([.$C$327:.$C$335]; [.C327])&gt;1;NOT(ISBLANK([.C327]))))" style:apply-style-name="cf1" style:base-cell-address="新竹市.C327"/>
    </style:style>
    <style:style style:name="ce41" style:family="table-cell" style:parent-style-name="Default" style:data-style-name="N0">
      <style:table-cell-properties fo:border="thin solid #000000" style:vertical-align="automatic"/>
      <style:map style:condition="of:is-true-formula(AND(COUNTIF([.$C$367:.$C$390]; [.C367])&gt;1;NOT(ISBLANK([.C367]))))" style:apply-style-name="cf1" style:base-cell-address="新竹市.C367"/>
      <style:map style:condition="of:is-true-formula(AND(COUNTIF([.$C$367:.$C$390]; [.C367])&gt;1;NOT(ISBLANK([.C367]))))" style:apply-style-name="cf1" style:base-cell-address="新竹市.C367"/>
    </style:style>
    <style:style style:name="ce42" style:family="table-cell" style:parent-style-name="Default" style:data-style-name="N0">
      <style:table-cell-properties fo:border="thin solid #000000" style:vertical-align="automatic"/>
      <style:map style:condition="of:is-true-formula(AND(COUNTIF([.$C$319:.$C$326]; [.C319])&gt;1;NOT(ISBLANK([.C319]))))" style:apply-style-name="cf1" style:base-cell-address="新竹市.C319"/>
    </style:style>
    <style:style style:name="ce43" style:family="table-cell" style:parent-style-name="Default" style:data-style-name="N0">
      <style:table-cell-properties fo:border="thin solid #000000" style:vertical-align="automatic"/>
      <style:map style:condition="of:is-true-formula(AND(COUNTIF([.$C$312:.$C$318]; [.C312])&gt;1;NOT(ISBLANK([.C312]))))" style:apply-style-name="cf1" style:base-cell-address="新竹市.C312"/>
    </style:style>
    <style:style style:name="ce44" style:family="table-cell" style:parent-style-name="Default" style:data-style-name="N0">
      <style:table-cell-properties fo:border="thin solid #000000" style:vertical-align="automatic"/>
      <style:map style:condition="of:is-true-formula(AND(COUNTIF([.$C$391:.$C$397]; [.C391])&gt;1;NOT(ISBLANK([.C391]))))" style:apply-style-name="cf1" style:base-cell-address="新竹市.C391"/>
    </style:style>
    <style:style style:name="ce45" style:family="table-cell" style:parent-style-name="Default" style:data-style-name="N0">
      <style:table-cell-properties fo:border="thin solid #000000" style:vertical-align="automatic"/>
      <style:map style:condition="of:is-true-formula(AND(COUNTIF([.$C$301:.$C$311]; [.C301])&gt;1;NOT(ISBLANK([.C301]))))" style:apply-style-name="cf1" style:base-cell-address="新竹市.C301"/>
    </style:style>
    <style:style style:name="ce46" style:family="table-cell" style:parent-style-name="Default" style:data-style-name="N0">
      <style:table-cell-properties fo:border="thin solid #000000" style:vertical-align="automatic"/>
      <style:map style:condition="of:is-true-formula(AND(COUNTIF([.$C$398:.$C$417]; [.C398])&gt;1;NOT(ISBLANK([.C398]))))" style:apply-style-name="cf1" style:base-cell-address="新竹市.C398"/>
    </style:style>
    <style:style style:name="ce47" style:family="table-cell" style:parent-style-name="Default" style:data-style-name="N0">
      <style:table-cell-properties style:vertical-align="automatic"/>
      <style:map style:condition="of:is-true-formula(AND(COUNTIF([.$C$398:.$C$417]; [.C398])&gt;1;NOT(ISBLANK([.C398]))))" style:apply-style-name="cf1" style:base-cell-address="新竹市.C398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5]; [.C1])&gt;1;NOT(ISBLANK([.C1]))))" style:apply-style-name="cf1" style:base-cell-address="新竹縣.C1"/>
    </style:style>
    <style:style style:name="ce49" style:family="table-cell" style:parent-style-name="Default" style:data-style-name="N0">
      <style:table-cell-properties fo:border="thin solid #000000" style:vertical-align="automatic"/>
      <style:map style:condition="of:is-true-formula(AND(COUNTIF([.$C$1:.$C$5]; [.C1])&gt;1;NOT(ISBLANK([.C1]))))" style:apply-style-name="cf1" style:base-cell-address="新竹縣.C1"/>
    </style:style>
    <style:style style:name="ce50" style:family="table-cell" style:parent-style-name="Default" style:data-style-name="N0">
      <style:table-cell-properties fo:border="thin solid #000000" style:vertical-align="automatic"/>
      <style:map style:condition="of:is-true-formula(AND(COUNTIF([.$C$6:.$C$28]; [.C6])&gt;1;NOT(ISBLANK([.C6]))))" style:apply-style-name="cf1" style:base-cell-address="新竹縣.C6"/>
    </style:style>
    <style:style style:name="ce51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6:.$C$28]; [.C6])&gt;1;NOT(ISBLANK([.C6]))))" style:apply-style-name="cf1" style:base-cell-address="新竹縣.C6"/>
    </style:style>
    <style:style style:name="ce52" style:family="table-cell" style:parent-style-name="Default" style:data-style-name="N0">
      <style:table-cell-properties fo:border="thin solid #000000" style:vertical-align="automatic"/>
      <style:map style:condition="of:is-true-formula(AND(COUNTIF([.$C$29:.$C$45]; [.C29])&gt;1;NOT(ISBLANK([.C29]))))" style:apply-style-name="cf1" style:base-cell-address="新竹縣.C29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29:.$C$45]; [.C29])&gt;1;NOT(ISBLANK([.C29]))))" style:apply-style-name="cf1" style:base-cell-address="新竹縣.C29"/>
    </style:style>
    <style:style style:name="ce54" style:family="table-cell" style:parent-style-name="Default" style:data-style-name="N0">
      <style:table-cell-properties fo:border="thin solid #000000" style:vertical-align="automatic"/>
      <style:map style:condition="of:is-true-formula(AND(COUNTIF([.$C$46:.$C$61]; [.C46])&gt;1;NOT(ISBLANK([.C46]))))" style:apply-style-name="cf1" style:base-cell-address="新竹縣.C46"/>
    </style:style>
    <style:style style:name="ce55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46:.$C$61]; [.C46])&gt;1;NOT(ISBLANK([.C46]))))" style:apply-style-name="cf1" style:base-cell-address="新竹縣.C46"/>
    </style:style>
    <style:style style:name="ce56" style:family="table-cell" style:parent-style-name="Default" style:data-style-name="N0">
      <style:table-cell-properties fo:border="thin solid #000000" style:vertical-align="automatic"/>
      <style:map style:condition="of:is-true-formula(AND(COUNTIF([.$C$62:.$C$83]; [.C62])&gt;1;NOT(ISBLANK([.C62]))))" style:apply-style-name="cf1" style:base-cell-address="新竹縣.C62"/>
    </style:style>
    <style:style style:name="ce57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62:.$C$83]; [.C62])&gt;1;NOT(ISBLANK([.C62]))))" style:apply-style-name="cf1" style:base-cell-address="新竹縣.C62"/>
    </style:style>
    <style:style style:name="ce58" style:family="table-cell" style:parent-style-name="Default" style:data-style-name="N0">
      <style:table-cell-properties fo:border="thin solid #000000" style:vertical-align="automatic"/>
      <style:map style:condition="of:is-true-formula(AND(COUNTIF([.$C$84:.$C$98]; [.C84])&gt;1;NOT(ISBLANK([.C84]))))" style:apply-style-name="cf1" style:base-cell-address="新竹縣.C84"/>
    </style:style>
    <style:style style:name="ce59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84:.$C$98]; [.C84])&gt;1;NOT(ISBLANK([.C84]))))" style:apply-style-name="cf1" style:base-cell-address="新竹縣.C84"/>
    </style:style>
    <style:style style:name="ce60" style:family="table-cell" style:parent-style-name="Default" style:data-style-name="N0">
      <style:table-cell-properties fo:border="thin solid #000000" style:vertical-align="automatic"/>
      <style:map style:condition="of:is-true-formula(AND(COUNTIF([.$C$99:.$C$110]; [.C99])&gt;1;NOT(ISBLANK([.C99]))))" style:apply-style-name="cf1" style:base-cell-address="新竹縣.C99"/>
    </style:style>
    <style:style style:name="ce61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99:.$C$110]; [.C99])&gt;1;NOT(ISBLANK([.C99]))))" style:apply-style-name="cf1" style:base-cell-address="新竹縣.C99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C$99:.$C$110]; [.C99])&gt;1;NOT(ISBLANK([.C99]))))" style:apply-style-name="cf1" style:base-cell-address="新竹縣.C99"/>
    </style:style>
    <style:style style:name="ce63" style:family="table-cell" style:parent-style-name="Default" style:data-style-name="N0">
      <style:table-cell-properties fo:border="thin solid #000000" style:vertical-align="automatic"/>
      <style:map style:condition="of:is-true-formula(AND(COUNTIF([.$C$111:.$C$123]; [.C111])&gt;1;NOT(ISBLANK([.C111]))))" style:apply-style-name="cf1" style:base-cell-address="新竹縣.C111"/>
    </style:style>
    <style:style style:name="ce64" style:family="table-cell" style:parent-style-name="Default" style:data-style-name="N0">
      <style:table-cell-properties fo:border="thin solid #000000" style:vertical-align="automatic"/>
      <style:map style:condition="of:is-true-formula(AND(COUNTIF([.$F$124:.$F$124]; [.C124])+COUNTIF([.$C$124:.$C$124]; [.C124])+COUNTIF([.$C$156:.$C$163]; [.C124])&gt;1;NOT(ISBLANK([.C124]))))" style:apply-style-name="cf1" style:base-cell-address="新竹縣.C124"/>
    </style:style>
    <style:style style:name="ce65" style:family="table-cell" style:parent-style-name="Default" style:data-style-name="N0">
      <style:table-cell-properties style:vertical-align="automatic"/>
      <style:map style:condition="of:is-true-formula(AND(COUNTIF([.$F$124:.$F$124]; [.C124])+COUNTIF([.$C$124:.$C$124]; [.C124])+COUNTIF([.$C$156:.$C$163]; [.C124])&gt;1;NOT(ISBLANK([.C124]))))" style:apply-style-name="cf1" style:base-cell-address="新竹縣.C124"/>
    </style:style>
    <style:style style:name="ce66" style:family="table-cell" style:parent-style-name="Default" style:data-style-name="N0">
      <style:table-cell-properties fo:border="thin solid #000000" style:vertical-align="automatic"/>
      <style:map style:condition="of:is-true-formula(AND(COUNTIF([.$C$125:.$C$150]; [.C125])&gt;1;NOT(ISBLANK([.C125]))))" style:apply-style-name="cf1" style:base-cell-address="新竹縣.C125"/>
    </style:style>
    <style:style style:name="ce67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125:.$C$150]; [.C125])&gt;1;NOT(ISBLANK([.C125]))))" style:apply-style-name="cf1" style:base-cell-address="新竹縣.C125"/>
    </style:style>
    <style:style style:name="ce68" style:family="table-cell" style:parent-style-name="Default" style:data-style-name="N0">
      <style:table-cell-properties fo:border="thin solid #000000" style:vertical-align="automatic"/>
      <style:map style:condition="of:is-true-formula(AND(COUNTIF([.$C$151:.$C$155]; [.C151])&gt;1;NOT(ISBLANK([.C151]))))" style:apply-style-name="cf1" style:base-cell-address="新竹縣.C151"/>
    </style:style>
    <style:style style:name="ce69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F$124:.$F$124]; [.C124])+COUNTIF([.$C$124:.$C$124]; [.C124])+COUNTIF([.$C$156:.$C$163]; [.C124])&gt;1;NOT(ISBLANK([.C124]))))" style:apply-style-name="cf1" style:base-cell-address="新竹縣.C124"/>
    </style:style>
    <style:style style:name="ce70" style:family="table-cell" style:parent-style-name="Default" style:data-style-name="N0">
      <style:table-cell-properties fo:border="thin solid #000000" style:vertical-align="automatic"/>
      <style:map style:condition="of:is-true-formula(AND(COUNTIF([.$C$166:.$C$172]; [.C166])&gt;1;NOT(ISBLANK([.C166]))))" style:apply-style-name="cf1" style:base-cell-address="新竹縣.C166"/>
    </style:style>
    <style:style style:name="ce71" style:family="table-cell" style:parent-style-name="Default" style:data-style-name="N0">
      <style:table-cell-properties fo:border="thin solid #000000" style:vertical-align="automatic"/>
      <style:map style:condition="of:is-true-formula(AND(COUNTIF([.$C$173:.$C$175]; [.C173])&gt;1;NOT(ISBLANK([.C173]))))" style:apply-style-name="cf1" style:base-cell-address="新竹縣.C173"/>
    </style:style>
    <style:style style:name="ce72" style:family="table-cell" style:parent-style-name="Default" style:data-style-name="N0">
      <style:table-cell-properties fo:border="thin solid #000000" style:vertical-align="automatic"/>
      <style:map style:condition="of:is-true-formula(AND(COUNTIF([.$C$176:.$C$180]; [.C176])&gt;1;NOT(ISBLANK([.C176]))))" style:apply-style-name="cf1" style:base-cell-address="新竹縣.C176"/>
    </style:style>
    <style:style style:name="ce7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176:.$C$180]; [.C176])&gt;1;NOT(ISBLANK([.C176]))))" style:apply-style-name="cf1" style:base-cell-address="新竹縣.C176"/>
    </style:style>
    <style:style style:name="ce74" style:family="table-cell" style:parent-style-name="Default" style:data-style-name="N0">
      <style:table-cell-properties fo:border="thin solid #000000" style:vertical-align="automatic"/>
      <style:map style:condition="of:is-true-formula(AND(COUNTIF([.$C$181:.$C$194]; [.C181])&gt;1;NOT(ISBLANK([.C181]))))" style:apply-style-name="cf1" style:base-cell-address="新竹縣.C181"/>
    </style:style>
    <style:style style:name="ce75" style:family="table-cell" style:parent-style-name="Default" style:data-style-name="N0">
      <style:table-cell-properties fo:border="thin solid #000000" style:vertical-align="automatic"/>
      <style:map style:condition="of:is-true-formula(AND(COUNTIF([.$C$195:.$C$208]; [.C195])&gt;1;NOT(ISBLANK([.C195]))))" style:apply-style-name="cf1" style:base-cell-address="新竹縣.C195"/>
    </style:style>
    <style:style style:name="ce7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195:.$C$208]; [.C195])&gt;1;NOT(ISBLANK([.C195]))))" style:apply-style-name="cf1" style:base-cell-address="新竹縣.C195"/>
    </style:style>
    <style:style style:name="ce77" style:family="table-cell" style:parent-style-name="Default" style:data-style-name="N0">
      <style:table-cell-properties fo:border="thin solid #000000" style:vertical-align="automatic"/>
      <style:map style:condition="of:is-true-formula(AND(COUNTIF([.$C$231:.$C$241]; [.C231])&gt;1;NOT(ISBLANK([.C231]))))" style:apply-style-name="cf1" style:base-cell-address="新竹縣.C231"/>
    </style:style>
    <style:style style:name="ce7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31:.$C$241]; [.C231])&gt;1;NOT(ISBLANK([.C231]))))" style:apply-style-name="cf1" style:base-cell-address="新竹縣.C231"/>
    </style:style>
    <style:style style:name="ce79" style:family="table-cell" style:parent-style-name="Default" style:data-style-name="N0">
      <style:table-cell-properties fo:border="thin solid #000000" style:vertical-align="automatic"/>
      <style:map style:condition="of:is-true-formula(AND(COUNTIF([.$C$242:.$C$245]; [.C242])&gt;1;NOT(ISBLANK([.C242]))))" style:apply-style-name="cf1" style:base-cell-address="新竹縣.C242"/>
    </style:style>
    <style:style style:name="ce80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42:.$C$245]; [.C242])&gt;1;NOT(ISBLANK([.C242]))))" style:apply-style-name="cf1" style:base-cell-address="新竹縣.C242"/>
    </style:style>
    <style:style style:name="ce81" style:family="table-cell" style:parent-style-name="Default" style:data-style-name="N0">
      <style:table-cell-properties fo:border="thin solid #000000" style:vertical-align="automatic"/>
      <style:map style:condition="of:is-true-formula(AND(COUNTIF([.$C$228:.$C$230]; [.C228])&gt;1;NOT(ISBLANK([.C228]))))" style:apply-style-name="cf1" style:base-cell-address="新竹縣.C228"/>
    </style:style>
    <style:style style:name="ce82" style:family="table-cell" style:parent-style-name="Default" style:data-style-name="N0">
      <style:table-cell-properties fo:border="thin solid #000000" style:vertical-align="automatic"/>
      <style:map style:condition="of:is-true-formula(AND(COUNTIF([.$C$246:.$C$258]; [.C246])&gt;1;NOT(ISBLANK([.C246]))))" style:apply-style-name="cf1" style:base-cell-address="新竹縣.C246"/>
    </style:style>
    <style:style style:name="ce83" style:family="table-cell" style:parent-style-name="Default" style:data-style-name="N0">
      <style:table-cell-properties fo:border="thin solid #000000" style:vertical-align="automatic"/>
      <style:map style:condition="of:is-true-formula(AND(COUNTIF([.$C$216:.$C$227]; [.C216])&gt;1;NOT(ISBLANK([.C216]))))" style:apply-style-name="cf1" style:base-cell-address="新竹縣.C216"/>
    </style:style>
    <style:style style:name="ce84" style:family="table-cell" style:parent-style-name="Default" style:data-style-name="N0">
      <style:table-cell-properties fo:border="thin solid #000000" style:vertical-align="automatic"/>
      <style:map style:condition="of:is-true-formula(AND(COUNTIF([.$C$259:.$C$265]; [.C259])&gt;1;NOT(ISBLANK([.C259]))))" style:apply-style-name="cf1" style:base-cell-address="新竹縣.C259"/>
    </style:style>
    <style:style style:name="ce85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59:.$C$265]; [.C259])&gt;1;NOT(ISBLANK([.C259]))))" style:apply-style-name="cf1" style:base-cell-address="新竹縣.C259"/>
    </style:style>
    <style:style style:name="ce86" style:family="table-cell" style:parent-style-name="Default" style:data-style-name="N0">
      <style:table-cell-properties fo:border="thin solid #000000" style:vertical-align="automatic"/>
      <style:map style:condition="of:is-true-formula(AND(COUNTIF([.$C$209:.$C$215]; [.C209])&gt;1;NOT(ISBLANK([.C209]))))" style:apply-style-name="cf1" style:base-cell-address="新竹縣.C209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09:.$C$215]; [.C209])&gt;1;NOT(ISBLANK([.C209]))))" style:apply-style-name="cf1" style:base-cell-address="新竹縣.C209"/>
    </style:style>
    <style:style style:name="ce88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66:.$C$279]; [.C266])&gt;1;NOT(ISBLANK([.C266]))))" style:apply-style-name="cf1" style:base-cell-address="新竹縣.C266"/>
      <style:map style:condition="of:is-true-formula(AND(COUNTIF([.$C$266:.$C$279]; [.C266])&gt;1;NOT(ISBLANK([.C266]))))" style:apply-style-name="cf1" style:base-cell-address="新竹縣.C266"/>
    </style:style>
    <style:style style:name="ce89" style:family="table-cell" style:parent-style-name="Default" style:data-style-name="N0">
      <style:table-cell-properties fo:border="thin solid #000000" style:vertical-align="automatic"/>
      <style:map style:condition="of:is-true-formula(AND(COUNTIF([.$C$266:.$C$279]; [.C266])&gt;1;NOT(ISBLANK([.C266]))))" style:apply-style-name="cf1" style:base-cell-address="新竹縣.C266"/>
      <style:map style:condition="of:is-true-formula(AND(COUNTIF([.$C$266:.$C$279]; [.C266])&gt;1;NOT(ISBLANK([.C266]))))" style:apply-style-name="cf1" style:base-cell-address="新竹縣.C266"/>
    </style:style>
    <style:style style:name="ce90" style:family="table-cell" style:parent-style-name="Default" style:data-style-name="N0">
      <style:table-cell-properties fo:border="thin solid #000000" style:vertical-align="automatic"/>
      <style:map style:condition="of:is-true-formula(AND(COUNTIF([.$C$280:.$C$283]; [.C280])&gt;1;NOT(ISBLANK([.C280]))))" style:apply-style-name="cf1" style:base-cell-address="新竹縣.C280"/>
    </style:style>
    <style:style style:name="ce91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284:.$C$293]; [.C284])&gt;1;NOT(ISBLANK([.C284]))))" style:apply-style-name="cf1" style:base-cell-address="新竹縣.C284"/>
    </style:style>
    <style:style style:name="ce92" style:family="table-cell" style:parent-style-name="Default" style:data-style-name="N0">
      <style:table-cell-properties fo:border="thin solid #000000" style:vertical-align="automatic"/>
      <style:map style:condition="of:is-true-formula(AND(COUNTIF([.$C$284:.$C$293]; [.C284])&gt;1;NOT(ISBLANK([.C284]))))" style:apply-style-name="cf1" style:base-cell-address="新竹縣.C284"/>
    </style:style>
    <style:style style:name="ce93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284:.$C$293]; [.C284])&gt;1;NOT(ISBLANK([.C284]))))" style:apply-style-name="cf1" style:base-cell-address="新竹縣.C284"/>
    </style:style>
    <style:style style:name="ce94" style:family="table-cell" style:parent-style-name="Default" style:data-style-name="N0">
      <style:table-cell-properties style:vertical-align="automatic"/>
      <style:map style:condition="of:is-true-formula(AND(COUNTIF([.$C$284:.$C$293]; [.C284])&gt;1;NOT(ISBLANK([.C284]))))" style:apply-style-name="cf1" style:base-cell-address="新竹縣.C284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國立.C1"/>
    </style:style>
    <style:style style:name="ce96" style:family="table-cell" style:parent-style-name="Default" style:data-style-name="N0">
      <style:table-cell-properties fo:border="thin solid #000000" style:vertical-align="automatic"/>
      <style:text-properties fo:color="#000000" style:font-name="細明體" style:font-name-asian="細明體" style:font-name-complex="細明體" fo:font-size="11pt" style:font-size-asian="11pt" style:font-size-complex="11pt" style:font-family-generic="modern"/>
      <style:map style:condition="of:is-true-formula(AND(COUNTIF([.$C$2:.$C$2]; [.C2])&gt;1;NOT(ISBLANK([.C2]))))" style:apply-style-name="cf1" style:base-cell-address="國立.C2"/>
    </style:style>
    <style:style style:name="ce97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國立.C3"/>
    </style:style>
    <style:style style:name="ce98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國立.C4"/>
    </style:style>
    <style:style style:name="ce99" style:family="table-cell" style:parent-style-name="Default" style:data-style-name="N0">
      <style:table-cell-properties fo:border="thin solid #000000" style:vertical-align="automatic"/>
      <style:map style:condition="of:is-true-formula(AND(COUNTIF([.$C$5:.$C$5]; [.C5])&gt;1;NOT(ISBLANK([.C5]))))" style:apply-style-name="cf1" style:base-cell-address="國立.C5"/>
    </style:style>
    <style:style style:name="ce100" style:family="table-cell" style:parent-style-name="Default" style:data-style-name="N0">
      <style:table-cell-properties fo:border="thin solid #000000" style:vertical-align="automatic"/>
      <style:map style:condition="of:is-true-formula(AND(COUNTIF([.$C$6:.$C$6]; [.C6])&gt;1;NOT(ISBLANK([.C6]))))" style:apply-style-name="cf1" style:base-cell-address="國立.C6"/>
    </style:style>
    <style:style style:name="ce101" style:family="table-cell" style:parent-style-name="Default" style:data-style-name="N0">
      <style:table-cell-properties fo:border="thin solid #000000" style:vertical-align="automatic"/>
      <style:map style:condition="of:is-true-formula(AND(COUNTIF([.$C$7:.$C$7]; [.C7])&gt;1;NOT(ISBLANK([.C7]))))" style:apply-style-name="cf1" style:base-cell-address="國立.C7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基隆.C1"/>
    </style:style>
    <style:style style:name="ce103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基隆.C2"/>
    </style:style>
    <style:style style:name="ce104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基隆.C3"/>
    </style:style>
    <style:style style:name="ce105" style:family="table-cell" style:parent-style-name="Default" style:data-style-name="N0">
      <style:table-cell-properties style:vertical-align="automatic"/>
      <style:map style:condition="of:is-true-formula(AND(COUNTIF([.$C$4:.$C$5]; [.C4])&gt;1;NOT(ISBLANK([.C4]))))" style:apply-style-name="cf1" style:base-cell-address="基隆.C4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2]; [.C1])&gt;1;NOT(ISBLANK([.C1]))))" style:apply-style-name="cf1" style:base-cell-address="臺北.C1"/>
    </style:style>
    <style:style style:name="ce107" style:family="table-cell" style:parent-style-name="Default" style:data-style-name="N0">
      <style:table-cell-properties fo:border="thin solid #000000" style:vertical-align="automatic"/>
      <style:map style:condition="of:is-true-formula(AND(COUNTIF([.$C$1:.$C$2]; [.C1])&gt;1;NOT(ISBLANK([.C1]))))" style:apply-style-name="cf1" style:base-cell-address="臺北.C1"/>
    </style:style>
    <style:style style:name="ce108" style:family="table-cell" style:parent-style-name="Default" style:data-style-name="N0">
      <style:table-cell-properties fo:border="thin solid #000000" style:vertical-align="automatic"/>
      <style:map style:condition="of:is-true-formula(AND(COUNTIF([.$C$3:.$C$4]; [.C3])&gt;1;NOT(ISBLANK([.C3]))))" style:apply-style-name="cf1" style:base-cell-address="臺北.C3"/>
    </style:style>
    <style:style style:name="ce109" style:family="table-cell" style:parent-style-name="Default" style:data-style-name="N0">
      <style:table-cell-properties fo:border="thin solid #000000" style:vertical-align="automatic"/>
      <style:map style:condition="of:is-true-formula(AND(COUNTIF([.$C$5:.$C$8]; [.C5])&gt;1;NOT(ISBLANK([.C5]))))" style:apply-style-name="cf1" style:base-cell-address="臺北.C5"/>
    </style:style>
    <style:style style:name="ce110" style:family="table-cell" style:parent-style-name="Default" style:data-style-name="N0">
      <style:table-cell-properties fo:border="thin solid #000000" style:vertical-align="automatic"/>
      <style:map style:condition="of:is-true-formula(AND(COUNTIF([.$C$9:.$C$9]; [.C9])&gt;1;NOT(ISBLANK([.C9]))))" style:apply-style-name="cf1" style:base-cell-address="臺北.C9"/>
    </style:style>
    <style:style style:name="ce111" style:family="table-cell" style:parent-style-name="Default" style:data-style-name="N0">
      <style:table-cell-properties fo:border="thin solid #000000" style:vertical-align="automatic"/>
      <style:map style:condition="of:is-true-formula(AND(COUNTIF([.$C$10:.$C$12]; [.C10])&gt;1;NOT(ISBLANK([.C10]))))" style:apply-style-name="cf1" style:base-cell-address="臺北.C10"/>
    </style:style>
    <style:style style:name="ce112" style:family="table-cell" style:parent-style-name="Default" style:data-style-name="N0">
      <style:table-cell-properties fo:border="thin solid #000000" style:vertical-align="automatic"/>
      <style:map style:condition="of:is-true-formula(AND(COUNTIF([.$C$13:.$C$13]; [.C13])&gt;1;NOT(ISBLANK([.C13]))))" style:apply-style-name="cf1" style:base-cell-address="臺北.C13"/>
    </style:style>
    <style:style style:name="ce113" style:family="table-cell" style:parent-style-name="Default" style:data-style-name="N0">
      <style:table-cell-properties fo:border="thin solid #000000" style:vertical-align="automatic"/>
      <style:map style:condition="of:is-true-formula(AND(COUNTIF([.$C$14:.$C$14]; [.C14])&gt;1;NOT(ISBLANK([.C14]))))" style:apply-style-name="cf1" style:base-cell-address="臺北.C14"/>
    </style:style>
    <style:style style:name="ce114" style:family="table-cell" style:parent-style-name="Default" style:data-style-name="N0">
      <style:table-cell-properties fo:border="thin solid #000000" style:vertical-align="automatic"/>
      <style:map style:condition="of:is-true-formula(AND(COUNTIF([.$C$15:.$C$15]; [.C15])&gt;1;NOT(ISBLANK([.C15]))))" style:apply-style-name="cf1" style:base-cell-address="臺北.C15"/>
    </style:style>
    <style:style style:name="ce115" style:family="table-cell" style:parent-style-name="Default" style:data-style-name="N0">
      <style:table-cell-properties fo:border="thin solid #000000" style:vertical-align="automatic"/>
      <style:map style:condition="of:is-true-formula(AND(COUNTIF([.$C$16:.$C$19]; [.C16])&gt;1;NOT(ISBLANK([.C16]))))" style:apply-style-name="cf1" style:base-cell-address="臺北.C16"/>
    </style:style>
    <style:style style:name="ce116" style:family="table-cell" style:parent-style-name="Default" style:data-style-name="N0">
      <style:table-cell-properties fo:border="thin solid #000000" style:vertical-align="automatic"/>
      <style:map style:condition="of:is-true-formula(AND(COUNTIF([.$C$20:.$C$21]; [.C20])&gt;1;NOT(ISBLANK([.C20]))))" style:apply-style-name="cf1" style:base-cell-address="臺北.C20"/>
    </style:style>
    <style:style style:name="ce117" style:family="table-cell" style:parent-style-name="Default" style:data-style-name="N0">
      <style:table-cell-properties fo:border="thin solid #000000" style:vertical-align="automatic"/>
      <style:map style:condition="of:is-true-formula(AND(COUNTIF([.$C$22:.$C$25]; [.C22])&gt;1;NOT(ISBLANK([.C22]))))" style:apply-style-name="cf1" style:base-cell-address="臺北.C22"/>
    </style:style>
    <style:style style:name="ce118" style:family="table-cell" style:parent-style-name="Default" style:data-style-name="N0">
      <style:table-cell-properties fo:border="thin solid #000000" style:vertical-align="automatic"/>
      <style:map style:condition="of:is-true-formula(AND(COUNTIF([.$C$26:.$C$27]; [.C26])&gt;1;NOT(ISBLANK([.C26]))))" style:apply-style-name="cf1" style:base-cell-address="臺北.C26"/>
    </style:style>
    <style:style style:name="ce119" style:family="table-cell" style:parent-style-name="Default" style:data-style-name="N0">
      <style:table-cell-properties fo:border="thin solid #000000" style:vertical-align="automatic"/>
      <style:map style:condition="of:is-true-formula(AND(COUNTIF([.$C$28:.$C$28]; [.C28])&gt;1;NOT(ISBLANK([.C28]))))" style:apply-style-name="cf1" style:base-cell-address="臺北.C28"/>
    </style:style>
    <style:style style:name="ce120" style:family="table-cell" style:parent-style-name="Default" style:data-style-name="N0">
      <style:table-cell-properties fo:border="thin solid #000000" style:vertical-align="automatic"/>
      <style:map style:condition="of:is-true-formula(AND(COUNTIF([.$C$29:.$C$29]; [.C29])&gt;1;NOT(ISBLANK([.C29]))))" style:apply-style-name="cf1" style:base-cell-address="臺北.C29"/>
      <style:map style:condition="of:is-true-formula(AND(COUNTIF([.$C$29:.$C$29]; [.C29])&gt;1;NOT(ISBLANK([.C29]))))" style:apply-style-name="cf1" style:base-cell-address="臺北.C29"/>
    </style:style>
    <style:style style:name="ce121" style:family="table-cell" style:parent-style-name="Default" style:data-style-name="N0">
      <style:table-cell-properties fo:border="thin solid #000000" style:vertical-align="automatic"/>
      <style:map style:condition="of:is-true-formula(AND(COUNTIF([.$C$30:.$C$30]; [.C30])&gt;1;NOT(ISBLANK([.C30]))))" style:apply-style-name="cf1" style:base-cell-address="臺北.C30"/>
    </style:style>
    <style:style style:name="ce122" style:family="table-cell" style:parent-style-name="Default" style:data-style-name="N0">
      <style:table-cell-properties fo:border="thin solid #000000" style:vertical-align="automatic"/>
      <style:map style:condition="of:is-true-formula(AND(COUNTIF([.$C$31:.$C$36]; [.C31])&gt;1;NOT(ISBLANK([.C31]))))" style:apply-style-name="cf1" style:base-cell-address="臺北.C31"/>
    </style:style>
    <style:style style:name="ce123" style:family="table-cell" style:parent-style-name="Default" style:data-style-name="N0">
      <style:table-cell-properties style:vertical-align="automatic"/>
      <style:map style:condition="of:is-true-formula(AND(COUNTIF([.$C$31:.$C$36]; [.C31])&gt;1;NOT(ISBLANK([.C31]))))" style:apply-style-name="cf1" style:base-cell-address="臺北.C3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4]; [.C1])&gt;1;NOT(ISBLANK([.C1]))))" style:apply-style-name="cf1" style:base-cell-address="新北市.C1"/>
    </style:style>
    <style:style style:name="ce125" style:family="table-cell" style:parent-style-name="Default" style:data-style-name="N0">
      <style:table-cell-properties fo:border="thin solid #000000" style:vertical-align="automatic"/>
      <style:map style:condition="of:is-true-formula(AND(COUNTIF([.$C$1:.$C$4]; [.C1])&gt;1;NOT(ISBLANK([.C1]))))" style:apply-style-name="cf1" style:base-cell-address="新北市.C1"/>
    </style:style>
    <style:style style:name="ce126" style:family="table-cell" style:parent-style-name="Default" style:data-style-name="N0">
      <style:table-cell-properties fo:border="thin solid #000000" style:vertical-align="automatic"/>
      <style:map style:condition="of:is-true-formula(AND(COUNTIF([.$C$5:.$C$5]; [.C5])&gt;1;NOT(ISBLANK([.C5]))))" style:apply-style-name="cf1" style:base-cell-address="新北市.C5"/>
    </style:style>
    <style:style style:name="ce127" style:family="table-cell" style:parent-style-name="Default" style:data-style-name="N0">
      <style:table-cell-properties fo:border="thin solid #000000" style:vertical-align="automatic"/>
      <style:map style:condition="of:is-true-formula(AND(COUNTIF([.$C$6:.$C$7]; [.C6])&gt;1;NOT(ISBLANK([.C6]))))" style:apply-style-name="cf1" style:base-cell-address="新北市.C6"/>
    </style:style>
    <style:style style:name="ce128" style:family="table-cell" style:parent-style-name="Default" style:data-style-name="N0">
      <style:table-cell-properties fo:border="thin solid #000000" style:vertical-align="automatic"/>
      <style:map style:condition="of:is-true-formula(AND(COUNTIF([.$C$8:.$C$8]; [.C8])&gt;1;NOT(ISBLANK([.C8]))))" style:apply-style-name="cf1" style:base-cell-address="新北市.C8"/>
    </style:style>
    <style:style style:name="ce129" style:family="table-cell" style:parent-style-name="Default" style:data-style-name="N0">
      <style:table-cell-properties fo:border="thin solid #000000" style:vertical-align="automatic"/>
      <style:map style:condition="of:is-true-formula(AND(COUNTIF([.$C$9:.$C$9]; [.C9])&gt;1;NOT(ISBLANK([.C9]))))" style:apply-style-name="cf1" style:base-cell-address="新北市.C9"/>
    </style:style>
    <style:style style:name="ce130" style:family="table-cell" style:parent-style-name="Default" style:data-style-name="N0">
      <style:table-cell-properties fo:border="thin solid #000000" style:vertical-align="automatic"/>
      <style:map style:condition="of:is-true-formula(AND(COUNTIF([.$C$10:.$C$10]; [.C10])&gt;1;NOT(ISBLANK([.C10]))))" style:apply-style-name="cf1" style:base-cell-address="新北市.C10"/>
    </style:style>
    <style:style style:name="ce131" style:family="table-cell" style:parent-style-name="Default" style:data-style-name="N0">
      <style:table-cell-properties fo:border="thin solid #000000" style:vertical-align="automatic"/>
      <style:map style:condition="of:is-true-formula(AND(COUNTIF([.$C$11:.$C$13]; [.C11])&gt;1;NOT(ISBLANK([.C11]))))" style:apply-style-name="cf1" style:base-cell-address="新北市.C11"/>
    </style:style>
    <style:style style:name="ce132" style:family="table-cell" style:parent-style-name="Default" style:data-style-name="N0">
      <style:table-cell-properties fo:border="thin solid #000000" style:vertical-align="automatic"/>
      <style:map style:condition="of:is-true-formula(AND(COUNTIF([.$C$14:.$C$17]; [.C14])&gt;1;NOT(ISBLANK([.C14]))))" style:apply-style-name="cf1" style:base-cell-address="新北市.C14"/>
    </style:style>
    <style:style style:name="ce133" style:family="table-cell" style:parent-style-name="Default" style:data-style-name="N0">
      <style:table-cell-properties fo:border="thin solid #000000" style:vertical-align="automatic"/>
      <style:map style:condition="of:is-true-formula(AND(COUNTIF([.$C$18:.$C$18]; [.C18])&gt;1;NOT(ISBLANK([.C18]))))" style:apply-style-name="cf1" style:base-cell-address="新北市.C18"/>
    </style:style>
    <style:style style:name="ce134" style:family="table-cell" style:parent-style-name="Default" style:data-style-name="N0">
      <style:table-cell-properties fo:border="thin solid #000000" style:vertical-align="automatic"/>
      <style:map style:condition="of:is-true-formula(AND(COUNTIF([.$C$19:.$C$22]; [.C19])&gt;1;NOT(ISBLANK([.C19]))))" style:apply-style-name="cf1" style:base-cell-address="新北市.C19"/>
    </style:style>
    <style:style style:name="ce135" style:family="table-cell" style:parent-style-name="Default" style:data-style-name="N0">
      <style:table-cell-properties fo:border="thin solid #000000" style:vertical-align="automatic"/>
      <style:map style:condition="of:is-true-formula(AND(COUNTIF([.$C$35:.$C$39]; [.C35])&gt;1;NOT(ISBLANK([.C35]))))" style:apply-style-name="cf1" style:base-cell-address="新北市.C35"/>
    </style:style>
    <style:style style:name="ce136" style:family="table-cell" style:parent-style-name="Default" style:data-style-name="N0">
      <style:table-cell-properties fo:border="thin solid #000000" style:vertical-align="automatic"/>
      <style:map style:condition="of:is-true-formula(AND(COUNTIF([.$C$40:.$C$42]; [.C40])&gt;1;NOT(ISBLANK([.C40]))))" style:apply-style-name="cf1" style:base-cell-address="新北市.C40"/>
    </style:style>
    <style:style style:name="ce137" style:family="table-cell" style:parent-style-name="Default" style:data-style-name="N0">
      <style:table-cell-properties fo:border="thin solid #000000" style:vertical-align="automatic"/>
      <style:map style:condition="of:is-true-formula(AND(COUNTIF([.$C$32:.$C$34]; [.C32])&gt;1;NOT(ISBLANK([.C32]))))" style:apply-style-name="cf1" style:base-cell-address="新北市.C32"/>
    </style:style>
    <style:style style:name="ce138" style:family="table-cell" style:parent-style-name="Default" style:data-style-name="N0">
      <style:table-cell-properties fo:border="thin solid #000000" style:vertical-align="automatic"/>
      <style:map style:condition="of:is-true-formula(AND(COUNTIF([.$C$43:.$C$47]; [.C43])&gt;1;NOT(ISBLANK([.C43]))))" style:apply-style-name="cf1" style:base-cell-address="新北市.C43"/>
    </style:style>
    <style:style style:name="ce139" style:family="table-cell" style:parent-style-name="Default" style:data-style-name="N0">
      <style:table-cell-properties fo:border="thin solid #000000" style:vertical-align="automatic"/>
      <style:map style:condition="of:is-true-formula(AND(COUNTIF([.$C$29:.$C$31]; [.C29])&gt;1;NOT(ISBLANK([.C29]))))" style:apply-style-name="cf1" style:base-cell-address="新北市.C29"/>
    </style:style>
    <style:style style:name="ce140" style:family="table-cell" style:parent-style-name="Default" style:data-style-name="N0">
      <style:table-cell-properties fo:border="thin solid #000000" style:vertical-align="automatic"/>
      <style:map style:condition="of:is-true-formula(AND(COUNTIF([.$C$48:.$C$49]; [.C48])&gt;1;NOT(ISBLANK([.C48]))))" style:apply-style-name="cf1" style:base-cell-address="新北市.C48"/>
    </style:style>
    <style:style style:name="ce141" style:family="table-cell" style:parent-style-name="Default" style:data-style-name="N0">
      <style:table-cell-properties fo:border="thin solid #000000" style:vertical-align="automatic"/>
      <style:map style:condition="of:is-true-formula(AND(COUNTIF([.$C$23:.$C$28]; [.C23])&gt;1;NOT(ISBLANK([.C23]))))" style:apply-style-name="cf1" style:base-cell-address="新北市.C23"/>
    </style:style>
    <style:style style:name="ce142" style:family="table-cell" style:parent-style-name="Default" style:data-style-name="N0">
      <style:table-cell-properties fo:border="thin solid #000000" style:vertical-align="automatic"/>
      <style:map style:condition="of:is-true-formula(AND(COUNTIF([.$C$50:.$C$53]; [.C50])&gt;1;NOT(ISBLANK([.C50]))))" style:apply-style-name="cf1" style:base-cell-address="新北市.C50"/>
    </style:style>
    <style:style style:name="ce143" style:family="table-cell" style:parent-style-name="Default" style:data-style-name="N0">
      <style:table-cell-properties fo:border="thin solid #000000" style:vertical-align="automatic"/>
      <style:map style:condition="of:is-true-formula(AND(COUNTIF([.$C$54:.$C$57]; [.C54])&gt;1;NOT(ISBLANK([.C54]))))" style:apply-style-name="cf1" style:base-cell-address="新北市.C54"/>
    </style:style>
    <style:style style:name="ce144" style:family="table-cell" style:parent-style-name="Default" style:data-style-name="N0">
      <style:table-cell-properties fo:border="thin solid #000000" style:vertical-align="automatic"/>
      <style:map style:condition="of:is-true-formula(AND(COUNTIF([.$C$58:.$C$62]; [.C58])&gt;1;NOT(ISBLANK([.C58]))))" style:apply-style-name="cf1" style:base-cell-address="新北市.C58"/>
    </style:style>
    <style:style style:name="ce145" style:family="table-cell" style:parent-style-name="Default" style:data-style-name="N0">
      <style:table-cell-properties style:vertical-align="automatic"/>
      <style:map style:condition="of:is-true-formula(AND(COUNTIF([.$C$58:.$C$62]; [.C58])&gt;1;NOT(ISBLANK([.C58]))))" style:apply-style-name="cf1" style:base-cell-address="新北市.C58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0]; [.C1])&gt;1;NOT(ISBLANK([.C1]))))" style:apply-style-name="cf1" style:base-cell-address="桃園.C1"/>
    </style:style>
    <style:style style:name="ce147" style:family="table-cell" style:parent-style-name="Default" style:data-style-name="N0">
      <style:table-cell-properties fo:border="thin solid #000000" style:vertical-align="automatic"/>
      <style:map style:condition="of:is-true-formula(AND(COUNTIF([.$C$1:.$C$10]; [.C1])&gt;1;NOT(ISBLANK([.C1]))))" style:apply-style-name="cf1" style:base-cell-address="桃園.C1"/>
    </style:style>
    <style:style style:name="ce148" style:family="table-cell" style:parent-style-name="Default" style:data-style-name="N0">
      <style:table-cell-properties fo:border="thin solid #000000" style:vertical-align="automatic"/>
      <style:map style:condition="of:is-true-formula(AND(COUNTIF([.$C$11:.$C$13]; [.C11])&gt;1;NOT(ISBLANK([.C11]))))" style:apply-style-name="cf1" style:base-cell-address="桃園.C11"/>
    </style:style>
    <style:style style:name="ce149" style:family="table-cell" style:parent-style-name="Default" style:data-style-name="N0">
      <style:table-cell-properties fo:border="thin solid #000000" style:vertical-align="automatic"/>
      <style:map style:condition="of:is-true-formula(AND(COUNTIF([.$C$14:.$C$15]; [.C14])&gt;1;NOT(ISBLANK([.C14]))))" style:apply-style-name="cf1" style:base-cell-address="桃園.C14"/>
    </style:style>
    <style:style style:name="ce150" style:family="table-cell" style:parent-style-name="Default" style:data-style-name="N0">
      <style:table-cell-properties fo:border="thin solid #000000" style:vertical-align="automatic"/>
      <style:map style:condition="of:is-true-formula(AND(COUNTIF([.$C$16:.$C$19]; [.C16])&gt;1;NOT(ISBLANK([.C16]))))" style:apply-style-name="cf1" style:base-cell-address="桃園.C16"/>
    </style:style>
    <style:style style:name="ce151" style:family="table-cell" style:parent-style-name="Default" style:data-style-name="N0">
      <style:table-cell-properties fo:border="thin solid #000000" style:vertical-align="automatic"/>
      <style:map style:condition="of:is-true-formula(AND(COUNTIF([.$C$20:.$C$22]; [.C20])&gt;1;NOT(ISBLANK([.C20]))))" style:apply-style-name="cf1" style:base-cell-address="桃園.C20"/>
    </style:style>
    <style:style style:name="ce152" style:family="table-cell" style:parent-style-name="Default" style:data-style-name="N0">
      <style:table-cell-properties fo:border="thin solid #000000" style:vertical-align="automatic"/>
      <style:map style:condition="of:is-true-formula(AND(COUNTIF([.$C$23:.$C$29]; [.C23])&gt;1;NOT(ISBLANK([.C23]))))" style:apply-style-name="cf1" style:base-cell-address="桃園.C23"/>
    </style:style>
    <style:style style:name="ce153" style:family="table-cell" style:parent-style-name="Default" style:data-style-name="N0">
      <style:table-cell-properties fo:border="thin solid #000000" style:vertical-align="automatic"/>
      <style:map style:condition="of:is-true-formula(AND(COUNTIF([.$C$30:.$C$39]; [.C30])&gt;1;NOT(ISBLANK([.C30]))))" style:apply-style-name="cf1" style:base-cell-address="桃園.C30"/>
    </style:style>
    <style:style style:name="ce154" style:family="table-cell" style:parent-style-name="Default" style:data-style-name="N0">
      <style:table-cell-properties fo:border="thin solid #000000" style:vertical-align="automatic"/>
      <style:map style:condition="of:is-true-formula(AND(COUNTIF([.$C$40:.$C$43]; [.C40])&gt;1;NOT(ISBLANK([.C40]))))" style:apply-style-name="cf1" style:base-cell-address="桃園.C40"/>
    </style:style>
    <style:style style:name="ce155" style:family="table-cell" style:parent-style-name="Default" style:data-style-name="N0">
      <style:table-cell-properties fo:border="thin solid #000000" style:vertical-align="automatic"/>
      <style:map style:condition="of:is-true-formula(AND(COUNTIF([.$C$44:.$C$49]; [.C44])&gt;1;NOT(ISBLANK([.C44]))))" style:apply-style-name="cf1" style:base-cell-address="桃園.C44"/>
    </style:style>
    <style:style style:name="ce156" style:family="table-cell" style:parent-style-name="Default" style:data-style-name="N0">
      <style:table-cell-properties fo:border="thin solid #000000" style:vertical-align="automatic"/>
      <style:map style:condition="of:is-true-formula(AND(COUNTIF([.$C$50:.$C$52]; [.C50])&gt;1;NOT(ISBLANK([.C50]))))" style:apply-style-name="cf1" style:base-cell-address="桃園.C50"/>
    </style:style>
    <style:style style:name="ce157" style:family="table-cell" style:parent-style-name="Default" style:data-style-name="N0">
      <style:table-cell-properties fo:border="thin solid #000000" style:vertical-align="automatic"/>
      <style:map style:condition="of:is-true-formula(AND(COUNTIF([.$C$65:.$C$73]; [.C65])&gt;1;NOT(ISBLANK([.C65]))))" style:apply-style-name="cf1" style:base-cell-address="桃園.C65"/>
    </style:style>
    <style:style style:name="ce158" style:family="table-cell" style:parent-style-name="Default" style:data-style-name="N0">
      <style:table-cell-properties fo:border="thin solid #000000" style:vertical-align="automatic"/>
      <style:map style:condition="of:is-true-formula(AND(COUNTIF([.$C$74:.$C$78]; [.C74])&gt;1;NOT(ISBLANK([.C74]))))" style:apply-style-name="cf1" style:base-cell-address="桃園.C74"/>
    </style:style>
    <style:style style:name="ce159" style:family="table-cell" style:parent-style-name="Default" style:data-style-name="N0">
      <style:table-cell-properties fo:border="thin solid #000000" style:vertical-align="automatic"/>
      <style:map style:condition="of:is-true-formula(AND(COUNTIF([.$C$79:.$C$82]; [.C79])&gt;1;NOT(ISBLANK([.C79]))))" style:apply-style-name="cf1" style:base-cell-address="桃園.C79"/>
    </style:style>
    <style:style style:name="ce160" style:family="table-cell" style:parent-style-name="Default" style:data-style-name="N0">
      <style:table-cell-properties fo:border="thin solid #000000" style:vertical-align="automatic"/>
      <style:map style:condition="of:is-true-formula(AND(COUNTIF([.$C$64:.$C$64]; [.C64])&gt;1;NOT(ISBLANK([.C64]))))" style:apply-style-name="cf1" style:base-cell-address="桃園.C64"/>
    </style:style>
    <style:style style:name="ce161" style:family="table-cell" style:parent-style-name="Default" style:data-style-name="N0">
      <style:table-cell-properties fo:border="thin solid #000000" style:vertical-align="automatic"/>
      <style:map style:condition="of:is-true-formula(AND(COUNTIF([.$C$83:.$C$83]; [.C83])&gt;1;NOT(ISBLANK([.C83]))))" style:apply-style-name="cf1" style:base-cell-address="桃園.C83"/>
    </style:style>
    <style:style style:name="ce162" style:family="table-cell" style:parent-style-name="Default" style:data-style-name="N0">
      <style:table-cell-properties fo:border="thin solid #000000" style:vertical-align="automatic"/>
      <style:map style:condition="of:is-true-formula(AND(COUNTIF([.$C$58:.$C$63]; [.C58])&gt;1;NOT(ISBLANK([.C58]))))" style:apply-style-name="cf1" style:base-cell-address="桃園.C58"/>
    </style:style>
    <style:style style:name="ce163" style:family="table-cell" style:parent-style-name="Default" style:data-style-name="N0">
      <style:table-cell-properties fo:border="thin solid #000000" style:vertical-align="automatic"/>
      <style:map style:condition="of:is-true-formula(AND(COUNTIF([.$C$84:.$C$86]; [.C84])&gt;1;NOT(ISBLANK([.C84]))))" style:apply-style-name="cf1" style:base-cell-address="桃園.C84"/>
    </style:style>
    <style:style style:name="ce164" style:family="table-cell" style:parent-style-name="Default" style:data-style-name="N0">
      <style:table-cell-properties fo:border="thin solid #000000" style:vertical-align="automatic"/>
      <style:map style:condition="of:is-true-formula(AND(COUNTIF([.$C$53:.$C$57]; [.C53])&gt;1;NOT(ISBLANK([.C53]))))" style:apply-style-name="cf1" style:base-cell-address="桃園.C53"/>
    </style:style>
    <style:style style:name="ce165" style:family="table-cell" style:parent-style-name="Default" style:data-style-name="N0">
      <style:table-cell-properties fo:border="thin solid #000000" style:vertical-align="automatic"/>
      <style:map style:condition="of:is-true-formula(AND(COUNTIF([.$C$87:.$C$94]; [.C87])&gt;1;NOT(ISBLANK([.C87]))))" style:apply-style-name="cf1" style:base-cell-address="桃園.C87"/>
    </style:style>
    <style:style style:name="ce166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  <style:map style:condition="of:is-true-formula(AND(COUNTIF([.$C$87:.$C$94]; [.C87])&gt;1;NOT(ISBLANK([.C87]))))" style:apply-style-name="cf1" style:base-cell-address="桃園.C87"/>
    </style:style>
    <style:style style:name="ce167" style:family="table-cell" style:parent-style-name="Default" style:data-style-name="N0">
      <style:table-cell-properties fo:border="thin solid #000000" style:vertical-align="automatic"/>
      <style:map style:condition="of:is-true-formula(AND(COUNTIF([.$C$95:.$C$99]; [.C95])&gt;1;NOT(ISBLANK([.C95]))))" style:apply-style-name="cf1" style:base-cell-address="桃園.C95"/>
    </style:style>
    <style:style style:name="ce168" style:family="table-cell" style:parent-style-name="Default" style:data-style-name="N0">
      <style:table-cell-properties style:vertical-align="automatic"/>
      <style:map style:condition="of:is-true-formula(AND(COUNTIF([.$C$95:.$C$99]; [.C95])&gt;1;NOT(ISBLANK([.C95]))))" style:apply-style-name="cf1" style:base-cell-address="桃園.C95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4]; [.C1])&gt;1;NOT(ISBLANK([.C1]))))" style:apply-style-name="cf1" style:base-cell-address="苗栗.C1"/>
    </style:style>
    <style:style style:name="ce170" style:family="table-cell" style:parent-style-name="Default" style:data-style-name="N0">
      <style:table-cell-properties fo:border="thin solid #000000" style:vertical-align="automatic"/>
      <style:map style:condition="of:is-true-formula(AND(COUNTIF([.$C$1:.$C$4]; [.C1])&gt;1;NOT(ISBLANK([.C1]))))" style:apply-style-name="cf1" style:base-cell-address="苗栗.C1"/>
    </style:style>
    <style:style style:name="ce171" style:family="table-cell" style:parent-style-name="Default" style:data-style-name="N0">
      <style:table-cell-properties fo:border="thin solid #000000" style:vertical-align="automatic"/>
      <style:map style:condition="of:is-true-formula(AND(COUNTIF([.$C$5:.$C$10]; [.C5])&gt;1;NOT(ISBLANK([.C5]))))" style:apply-style-name="cf1" style:base-cell-address="苗栗.C5"/>
    </style:style>
    <style:style style:name="ce172" style:family="table-cell" style:parent-style-name="Default" style:data-style-name="N0">
      <style:table-cell-properties fo:border="thin solid #000000" style:vertical-align="automatic"/>
      <style:map style:condition="of:is-true-formula(AND(COUNTIF([.$C$11:.$C$15]; [.C11])&gt;1;NOT(ISBLANK([.C11]))))" style:apply-style-name="cf1" style:base-cell-address="苗栗.C11"/>
    </style:style>
    <style:style style:name="ce173" style:family="table-cell" style:parent-style-name="Default" style:data-style-name="N0">
      <style:table-cell-properties fo:border="thin solid #000000" style:vertical-align="automatic"/>
      <style:map style:condition="of:is-true-formula(AND(COUNTIF([.$C$16:.$C$16]; [.C16])&gt;1;NOT(ISBLANK([.C16]))))" style:apply-style-name="cf1" style:base-cell-address="苗栗.C16"/>
    </style:style>
    <style:style style:name="ce174" style:family="table-cell" style:parent-style-name="Default" style:data-style-name="N0">
      <style:table-cell-properties fo:border="thin solid #000000" style:vertical-align="automatic"/>
      <style:map style:condition="of:is-true-formula(AND(COUNTIF([.$C$17:.$C$23]; [.C17])&gt;1;NOT(ISBLANK([.C17]))))" style:apply-style-name="cf1" style:base-cell-address="苗栗.C17"/>
    </style:style>
    <style:style style:name="ce175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/>
      <style:map style:condition="of:is-true-formula(AND(COUNTIF([.$C$17:.$C$23]; [.C17])&gt;1;NOT(ISBLANK([.C17]))))" style:apply-style-name="cf1" style:base-cell-address="苗栗.C17"/>
    </style:style>
    <style:style style:name="ce176" style:family="table-cell" style:parent-style-name="Default" style:data-style-name="N0">
      <style:table-cell-properties fo:border="thin solid #000000" style:vertical-align="automatic"/>
      <style:map style:condition="of:is-true-formula(AND(COUNTIF([.$C$24:.$C$27]; [.C24])&gt;1;NOT(ISBLANK([.C24]))))" style:apply-style-name="cf1" style:base-cell-address="苗栗.C24"/>
    </style:style>
    <style:style style:name="ce177" style:family="table-cell" style:parent-style-name="Default" style:data-style-name="N0">
      <style:table-cell-properties fo:border="thin solid #000000" style:vertical-align="automatic"/>
      <style:map style:condition="of:is-true-formula(AND(COUNTIF([.$C$28:.$C$29]; [.C28])&gt;1;NOT(ISBLANK([.C28]))))" style:apply-style-name="cf1" style:base-cell-address="苗栗.C28"/>
    </style:style>
    <style:style style:name="ce178" style:family="table-cell" style:parent-style-name="Default" style:data-style-name="N0">
      <style:table-cell-properties fo:border="thin solid #000000" style:vertical-align="automatic"/>
      <style:map style:condition="of:is-true-formula(AND(COUNTIF([.$C$30:.$C$30]; [.C30])&gt;1;NOT(ISBLANK([.C30]))))" style:apply-style-name="cf1" style:base-cell-address="苗栗.C30"/>
    </style:style>
    <style:style style:name="ce179" style:family="table-cell" style:parent-style-name="Default" style:data-style-name="N0">
      <style:table-cell-properties fo:border="thin solid #000000" style:vertical-align="automatic"/>
      <style:map style:condition="of:is-true-formula(AND(COUNTIF([.$C$31:.$C$31]; [.C31])&gt;1;NOT(ISBLANK([.C31]))))" style:apply-style-name="cf1" style:base-cell-address="苗栗.C31"/>
    </style:style>
    <style:style style:name="ce180" style:family="table-cell" style:parent-style-name="Default" style:data-style-name="N0">
      <style:table-cell-properties fo:border="thin solid #000000" style:vertical-align="automatic"/>
      <style:map style:condition="of:is-true-formula(AND(COUNTIF([.$C$32:.$C$32]; [.C32])&gt;1;NOT(ISBLANK([.C32]))))" style:apply-style-name="cf1" style:base-cell-address="苗栗.C32"/>
    </style:style>
    <style:style style:name="ce181" style:family="table-cell" style:parent-style-name="Default" style:data-style-name="N0">
      <style:table-cell-properties fo:border="thin solid #000000" style:vertical-align="automatic"/>
      <style:map style:condition="of:is-true-formula(AND(COUNTIF([.$C$33:.$C$36]; [.C33])&gt;1;NOT(ISBLANK([.C33]))))" style:apply-style-name="cf1" style:base-cell-address="苗栗.C33"/>
    </style:style>
    <style:style style:name="ce182" style:family="table-cell" style:parent-style-name="Default" style:data-style-name="N0">
      <style:table-cell-properties fo:border="thin solid #000000" style:vertical-align="automatic"/>
      <style:map style:condition="of:is-true-formula(AND(COUNTIF([.$C$37:.$C$39]; [.C37])&gt;1;NOT(ISBLANK([.C37]))))" style:apply-style-name="cf1" style:base-cell-address="苗栗.C37"/>
    </style:style>
    <style:style style:name="ce183" style:family="table-cell" style:parent-style-name="Default" style:data-style-name="N0">
      <style:table-cell-properties fo:border="thin solid #000000" style:vertical-align="automatic"/>
      <style:map style:condition="of:is-true-formula(AND(COUNTIF([.$C$40:.$C$41]; [.C40])&gt;1;NOT(ISBLANK([.C40]))))" style:apply-style-name="cf1" style:base-cell-address="苗栗.C40"/>
    </style:style>
    <style:style style:name="ce184" style:family="table-cell" style:parent-style-name="Default" style:data-style-name="N0">
      <style:table-cell-properties fo:border="thin solid #000000" style:vertical-align="automatic"/>
      <style:map style:condition="of:is-true-formula(AND(COUNTIF([.$C$42:.$C$42]; [.C42])&gt;1;NOT(ISBLANK([.C42]))))" style:apply-style-name="cf1" style:base-cell-address="苗栗.C42"/>
    </style:style>
    <style:style style:name="ce185" style:family="table-cell" style:parent-style-name="Default" style:data-style-name="N0">
      <style:table-cell-properties fo:border="thin solid #000000" style:vertical-align="automatic"/>
      <style:map style:condition="of:is-true-formula(AND(COUNTIF([.$C$43:.$C$43]; [.C43])&gt;1;NOT(ISBLANK([.C43]))))" style:apply-style-name="cf1" style:base-cell-address="苗栗.C43"/>
    </style:style>
    <style:style style:name="ce186" style:family="table-cell" style:parent-style-name="Default" style:data-style-name="N0">
      <style:table-cell-properties fo:border="thin solid #000000" style:vertical-align="automatic"/>
      <style:map style:condition="of:is-true-formula(AND(COUNTIF([.$C$44:.$C$48]; [.C44])&gt;1;NOT(ISBLANK([.C44]))))" style:apply-style-name="cf1" style:base-cell-address="苗栗.C44"/>
    </style:style>
    <style:style style:name="ce187" style:family="table-cell" style:parent-style-name="Default" style:data-style-name="N0">
      <style:table-cell-properties fo:border="thin solid #000000" style:vertical-align="automatic"/>
      <style:map style:condition="of:is-true-formula(AND(COUNTIF([.$C$49:.$C$52]; [.C49])&gt;1;NOT(ISBLANK([.C49]))))" style:apply-style-name="cf1" style:base-cell-address="苗栗.C49"/>
    </style:style>
    <style:style style:name="ce188" style:family="table-cell" style:parent-style-name="Default" style:data-style-name="N0">
      <style:table-cell-properties fo:border="thin solid #000000" style:vertical-align="automatic"/>
      <style:map style:condition="of:is-true-formula(AND(COUNTIF([.$C$53:.$C$54]; [.C53])&gt;1;NOT(ISBLANK([.C53]))))" style:apply-style-name="cf1" style:base-cell-address="苗栗.C53"/>
    </style:style>
    <style:style style:name="ce189" style:family="table-cell" style:parent-style-name="Default" style:data-style-name="N0">
      <style:table-cell-properties style:vertical-align="automatic"/>
      <style:map style:condition="of:is-true-formula(AND(COUNTIF([.$C$53:.$C$54]; [.C53])&gt;1;NOT(ISBLANK([.C53]))))" style:apply-style-name="cf1" style:base-cell-address="苗栗.C53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4]; [.C1])&gt;1;NOT(ISBLANK([.C1]))))" style:apply-style-name="cf1" style:base-cell-address="臺中.C1"/>
    </style:style>
    <style:style style:name="ce191" style:family="table-cell" style:parent-style-name="Default" style:data-style-name="N0">
      <style:table-cell-properties fo:border="thin solid #000000" style:vertical-align="automatic"/>
      <style:map style:condition="of:is-true-formula(AND(COUNTIF([.$C$1:.$C$4]; [.C1])&gt;1;NOT(ISBLANK([.C1]))))" style:apply-style-name="cf1" style:base-cell-address="臺中.C1"/>
    </style:style>
    <style:style style:name="ce192" style:family="table-cell" style:parent-style-name="Default" style:data-style-name="N0">
      <style:table-cell-properties fo:border="thin solid #000000" style:vertical-align="automatic"/>
      <style:map style:condition="of:is-true-formula(AND(COUNTIF([.$C$5:.$C$5]; [.C5])&gt;1;NOT(ISBLANK([.C5]))))" style:apply-style-name="cf1" style:base-cell-address="臺中.C5"/>
    </style:style>
    <style:style style:name="ce193" style:family="table-cell" style:parent-style-name="Default" style:data-style-name="N0">
      <style:table-cell-properties fo:border="thin solid #000000" style:vertical-align="automatic"/>
      <style:map style:condition="of:is-true-formula(AND(COUNTIF([.$C$6:.$C$8]; [.C6])&gt;1;NOT(ISBLANK([.C6]))))" style:apply-style-name="cf1" style:base-cell-address="臺中.C6"/>
    </style:style>
    <style:style style:name="ce194" style:family="table-cell" style:parent-style-name="Default" style:data-style-name="N0">
      <style:table-cell-properties fo:border="thin solid #000000" style:vertical-align="automatic"/>
      <style:map style:condition="of:is-true-formula(AND(COUNTIF([.$C$9:.$C$9]; [.C9])&gt;1;NOT(ISBLANK([.C9]))))" style:apply-style-name="cf1" style:base-cell-address="臺中.C9"/>
    </style:style>
    <style:style style:name="ce195" style:family="table-cell" style:parent-style-name="Default" style:data-style-name="N0">
      <style:table-cell-properties fo:border="thin solid #000000" style:vertical-align="automatic"/>
      <style:map style:condition="of:is-true-formula(AND(COUNTIF([.$C$10:.$C$11]; [.C10])&gt;1;NOT(ISBLANK([.C10]))))" style:apply-style-name="cf1" style:base-cell-address="臺中.C10"/>
    </style:style>
    <style:style style:name="ce196" style:family="table-cell" style:parent-style-name="Default" style:data-style-name="N0">
      <style:table-cell-properties fo:border="thin solid #000000" style:vertical-align="automatic"/>
      <style:map style:condition="of:is-true-formula(AND(COUNTIF([.$C$12:.$C$14]; [.C12])&gt;1;NOT(ISBLANK([.C12]))))" style:apply-style-name="cf1" style:base-cell-address="臺中.C12"/>
    </style:style>
    <style:style style:name="ce197" style:family="table-cell" style:parent-style-name="Default" style:data-style-name="N0">
      <style:table-cell-properties fo:border="thin solid #000000" style:vertical-align="automatic"/>
      <style:map style:condition="of:is-true-formula(AND(COUNTIF([.$C$15:.$C$16]; [.C15])&gt;1;NOT(ISBLANK([.C15]))))" style:apply-style-name="cf1" style:base-cell-address="臺中.C15"/>
    </style:style>
    <style:style style:name="ce198" style:family="table-cell" style:parent-style-name="Default" style:data-style-name="N0">
      <style:table-cell-properties fo:border="thin solid #000000" style:vertical-align="automatic"/>
      <style:map style:condition="of:is-true-formula(AND(COUNTIF([.$C$17:.$C$18]; [.C17])&gt;1;NOT(ISBLANK([.C17]))))" style:apply-style-name="cf1" style:base-cell-address="臺中.C17"/>
    </style:style>
    <style:style style:name="ce199" style:family="table-cell" style:parent-style-name="Default" style:data-style-name="N0">
      <style:table-cell-properties fo:border="thin solid #000000" style:vertical-align="automatic"/>
      <style:map style:condition="of:is-true-formula(AND(COUNTIF([.$C$19:.$C$20]; [.C19])&gt;1;NOT(ISBLANK([.C19]))))" style:apply-style-name="cf1" style:base-cell-address="臺中.C19"/>
    </style:style>
    <style:style style:name="ce200" style:family="table-cell" style:parent-style-name="Default" style:data-style-name="N0">
      <style:table-cell-properties fo:border="thin solid #000000" style:vertical-align="automatic"/>
      <style:map style:condition="of:is-true-formula(AND(COUNTIF([.$C$21:.$C$21]; [.C21])&gt;1;NOT(ISBLANK([.C21]))))" style:apply-style-name="cf1" style:base-cell-address="臺中.C21"/>
    </style:style>
    <style:style style:name="ce201" style:family="table-cell" style:parent-style-name="Default" style:data-style-name="N0">
      <style:table-cell-properties fo:border="thin solid #000000" style:vertical-align="automatic"/>
      <style:map style:condition="of:is-true-formula(AND(COUNTIF([.$C$22:.$C$24]; [.C22])&gt;1;NOT(ISBLANK([.C22]))))" style:apply-style-name="cf1" style:base-cell-address="臺中.C22"/>
    </style:style>
    <style:style style:name="ce202" style:family="table-cell" style:parent-style-name="Default" style:data-style-name="N0">
      <style:table-cell-properties style:vertical-align="automatic"/>
      <style:map style:condition="of:is-true-formula(AND(COUNTIF([.$C$22:.$C$24]; [.C22])&gt;1;NOT(ISBLANK([.C22]))))" style:apply-style-name="cf1" style:base-cell-address="臺中.C22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2]; [.C1])&gt;1;NOT(ISBLANK([.C1]))))" style:apply-style-name="cf1" style:base-cell-address="彰化.C1"/>
    </style:style>
    <style:style style:name="ce204" style:family="table-cell" style:parent-style-name="Default" style:data-style-name="N0">
      <style:table-cell-properties fo:border="thin solid #000000" style:vertical-align="automatic"/>
      <style:map style:condition="of:is-true-formula(AND(COUNTIF([.$C$1:.$C$2]; [.C1])&gt;1;NOT(ISBLANK([.C1]))))" style:apply-style-name="cf1" style:base-cell-address="彰化.C1"/>
    </style:style>
    <style:style style:name="ce205" style:family="table-cell" style:parent-style-name="Default" style:data-style-name="N0">
      <style:table-cell-properties fo:border="thin solid #000000" style:vertical-align="automatic"/>
      <style:map style:condition="of:is-true-formula(AND(COUNTIF([.$C$3:.$C$6]; [.C3])&gt;1;NOT(ISBLANK([.C3]))))" style:apply-style-name="cf1" style:base-cell-address="彰化.C3"/>
    </style:style>
    <style:style style:name="ce206" style:family="table-cell" style:parent-style-name="Default" style:data-style-name="N0">
      <style:table-cell-properties fo:border="thin solid #000000" style:vertical-align="automatic"/>
      <style:map style:condition="of:is-true-formula(AND(COUNTIF([.$C$7:.$C$7]; [.C7])&gt;1;NOT(ISBLANK([.C7]))))" style:apply-style-name="cf1" style:base-cell-address="彰化.C7"/>
    </style:style>
    <style:style style:name="ce207" style:family="table-cell" style:parent-style-name="Default" style:data-style-name="N0">
      <style:table-cell-properties fo:border="thin solid #000000" style:vertical-align="automatic"/>
      <style:map style:condition="of:is-true-formula(AND(COUNTIF([.$C$8:.$C$8]; [.C8])&gt;1;NOT(ISBLANK([.C8]))))" style:apply-style-name="cf1" style:base-cell-address="彰化.C8"/>
    </style:style>
    <style:style style:name="ce208" style:family="table-cell" style:parent-style-name="Default" style:data-style-name="N0">
      <style:table-cell-properties fo:border="thin solid #000000" style:vertical-align="automatic"/>
      <style:map style:condition="of:is-true-formula(AND(COUNTIF([.$C$9:.$C$9]; [.C9])&gt;1;NOT(ISBLANK([.C9]))))" style:apply-style-name="cf1" style:base-cell-address="彰化.C9"/>
    </style:style>
    <style:style style:name="ce209" style:family="table-cell" style:parent-style-name="Default" style:data-style-name="N0">
      <style:table-cell-properties fo:border="thin solid #000000" style:vertical-align="automatic"/>
      <style:map style:condition="of:is-true-formula(AND(COUNTIF([.$C$10:.$C$12]; [.C10])&gt;1;NOT(ISBLANK([.C10]))))" style:apply-style-name="cf1" style:base-cell-address="彰化.C10"/>
    </style:style>
    <style:style style:name="ce210" style:family="table-cell" style:parent-style-name="Default" style:data-style-name="N0">
      <style:table-cell-properties fo:border="thin solid #000000" style:vertical-align="automatic"/>
      <style:map style:condition="of:is-true-formula(AND(COUNTIF([.$C$13:.$C$13]; [.C13])&gt;1;NOT(ISBLANK([.C13]))))" style:apply-style-name="cf1" style:base-cell-address="彰化.C13"/>
      <style:map style:condition="of:is-true-formula(AND(COUNTIF([.$C$13:.$C$13]; [.C13])&gt;1;NOT(ISBLANK([.C13]))))" style:apply-style-name="cf1" style:base-cell-address="彰化.C13"/>
    </style:style>
    <style:style style:name="ce211" style:family="table-cell" style:parent-style-name="Default" style:data-style-name="N0">
      <style:table-cell-properties fo:border="thin solid #000000" style:vertical-align="automatic"/>
      <style:map style:condition="of:is-true-formula(AND(COUNTIF([.$C$14:.$C$15]; [.C14])&gt;1;NOT(ISBLANK([.C14]))))" style:apply-style-name="cf1" style:base-cell-address="彰化.C14"/>
    </style:style>
    <style:style style:name="ce212" style:family="table-cell" style:parent-style-name="Default" style:data-style-name="N0">
      <style:table-cell-properties fo:border="thin solid #000000" style:vertical-align="automatic"/>
      <style:map style:condition="of:is-true-formula(AND(COUNTIF([.$C$16:.$C$18]; [.C16])&gt;1;NOT(ISBLANK([.C16]))))" style:apply-style-name="cf1" style:base-cell-address="彰化.C16"/>
    </style:style>
    <style:style style:name="ce213" style:family="table-cell" style:parent-style-name="Default" style:data-style-name="N0">
      <style:table-cell-properties style:vertical-align="automatic"/>
      <style:map style:condition="of:is-true-formula(AND(COUNTIF([.$C$16:.$C$18]; [.C16])&gt;1;NOT(ISBLANK([.C16]))))" style:apply-style-name="cf1" style:base-cell-address="彰化.C16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2]; [.C1])&gt;1;NOT(ISBLANK([.C1]))))" style:apply-style-name="cf1" style:base-cell-address="雲林.C1"/>
    </style:style>
    <style:style style:name="ce215" style:family="table-cell" style:parent-style-name="Default" style:data-style-name="N0">
      <style:table-cell-properties fo:border="thin solid #000000" style:vertical-align="automatic"/>
      <style:map style:condition="of:is-true-formula(AND(COUNTIF([.$C$1:.$C$2]; [.C1])&gt;1;NOT(ISBLANK([.C1]))))" style:apply-style-name="cf1" style:base-cell-address="雲林.C1"/>
    </style:style>
    <style:style style:name="ce216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雲林.C3"/>
    </style:style>
    <style:style style:name="ce217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雲林.C4"/>
    </style:style>
    <style:style style:name="ce218" style:family="table-cell" style:parent-style-name="Default" style:data-style-name="N0">
      <style:table-cell-properties fo:border="thin solid #000000" style:vertical-align="automatic"/>
      <style:map style:condition="of:is-true-formula(AND(COUNTIF([.$C$5:.$C$6]; [.C5])&gt;1;NOT(ISBLANK([.C5]))))" style:apply-style-name="cf1" style:base-cell-address="雲林.C5"/>
    </style:style>
    <style:style style:name="ce219" style:family="table-cell" style:parent-style-name="Default" style:data-style-name="N0">
      <style:table-cell-properties fo:border="thin solid #000000" style:vertical-align="automatic"/>
      <style:map style:condition="of:is-true-formula(AND(COUNTIF([.$C$7:.$C$7]; [.C7])&gt;1;NOT(ISBLANK([.C7]))))" style:apply-style-name="cf1" style:base-cell-address="雲林.C7"/>
    </style:style>
    <style:style style:name="ce220" style:family="table-cell" style:parent-style-name="Default" style:data-style-name="N0">
      <style:table-cell-properties style:vertical-align="automatic"/>
      <style:map style:condition="of:is-true-formula(AND(COUNTIF([.$C$8:.$C$9]; [.C8])&gt;1;NOT(ISBLANK([.C8]))))" style:apply-style-name="cf1" style:base-cell-address="雲林.C8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嘉義縣.C1"/>
    </style:style>
    <style:style style:name="ce222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嘉義縣.C2"/>
    </style:style>
    <style:style style:name="ce223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嘉義縣.C3"/>
    </style:style>
    <style:style style:name="ce224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嘉義縣.C4"/>
    </style:style>
    <style:style style:name="ce225" style:family="table-cell" style:parent-style-name="Default" style:data-style-name="N0">
      <style:table-cell-properties fo:border="thin solid #000000" style:vertical-align="automatic"/>
      <style:map style:condition="of:is-true-formula(AND(COUNTIF([.$C$5:.$C$5]; [.C5])&gt;1;NOT(ISBLANK([.C5]))))" style:apply-style-name="cf1" style:base-cell-address="嘉義縣.C5"/>
    </style:style>
    <style:style style:name="ce226" style:family="table-cell" style:parent-style-name="Default" style:data-style-name="N0">
      <style:table-cell-properties fo:border="thin solid #000000" style:vertical-align="automatic"/>
      <style:map style:condition="of:is-true-formula(AND(COUNTIF([.$C$6:.$C$6]; [.C6])&gt;1;NOT(ISBLANK([.C6]))))" style:apply-style-name="cf1" style:base-cell-address="嘉義縣.C6"/>
    </style:style>
    <style:style style:name="ce227" style:family="table-cell" style:parent-style-name="Default" style:data-style-name="N0">
      <style:table-cell-properties style:vertical-align="automatic"/>
      <style:map style:condition="of:is-true-formula(AND(COUNTIF([.$C$7:.$C$8]; [.C7])&gt;1;NOT(ISBLANK([.C7]))))" style:apply-style-name="cf1" style:base-cell-address="嘉義縣.C7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嘉義市.C1"/>
    </style:style>
    <style:style style:name="ce229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嘉義市.C2"/>
    </style:style>
    <style:style style:name="ce230" style:family="table-cell" style:parent-style-name="Default" style:data-style-name="N0">
      <style:table-cell-properties style:vertical-align="automatic"/>
      <style:map style:condition="of:is-true-formula(AND(COUNTIF([.$C$3:.$C$4]; [.C3])&gt;1;NOT(ISBLANK([.C3]))))" style:apply-style-name="cf1" style:base-cell-address="嘉義市.C3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臺南.C1"/>
    </style:style>
    <style:style style:name="ce232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臺南.C2"/>
    </style:style>
    <style:style style:name="ce233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臺南.C3"/>
    </style:style>
    <style:style style:name="ce234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臺南.C4"/>
    </style:style>
    <style:style style:name="ce235" style:family="table-cell" style:parent-style-name="Default" style:data-style-name="N0">
      <style:table-cell-properties fo:border="thin solid #000000" style:vertical-align="automatic"/>
      <style:map style:condition="of:is-true-formula(AND(COUNTIF([.$C$5:.$C$7]; [.C5])&gt;1;NOT(ISBLANK([.C5]))))" style:apply-style-name="cf1" style:base-cell-address="臺南.C5"/>
    </style:style>
    <style:style style:name="ce236" style:family="table-cell" style:parent-style-name="Default" style:data-style-name="N0">
      <style:table-cell-properties fo:border="thin solid #000000" style:vertical-align="automatic"/>
      <style:map style:condition="of:is-true-formula(AND(COUNTIF([.$C$8:.$C$8]; [.C8])&gt;1;NOT(ISBLANK([.C8]))))" style:apply-style-name="cf1" style:base-cell-address="臺南.C8"/>
    </style:style>
    <style:style style:name="ce237" style:family="table-cell" style:parent-style-name="Default" style:data-style-name="N0">
      <style:table-cell-properties fo:border="thin solid #000000" style:vertical-align="automatic"/>
      <style:map style:condition="of:is-true-formula(AND(COUNTIF([.$C$9:.$C$10]; [.C9])&gt;1;NOT(ISBLANK([.C9]))))" style:apply-style-name="cf1" style:base-cell-address="臺南.C9"/>
    </style:style>
    <style:style style:name="ce238" style:family="table-cell" style:parent-style-name="Default" style:data-style-name="N0">
      <style:table-cell-properties style:vertical-align="automatic"/>
      <style:map style:condition="of:is-true-formula(AND(COUNTIF([.$C$11:.$C$12]; [.C11])&gt;1;NOT(ISBLANK([.C11]))))" style:apply-style-name="cf1" style:base-cell-address="臺南.C11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高雄.C1"/>
    </style:style>
    <style:style style:name="ce240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高雄.C2"/>
    </style:style>
    <style:style style:name="ce241" style:family="table-cell" style:parent-style-name="Default" style:data-style-name="N0">
      <style:table-cell-properties fo:border="thin solid #000000" style:vertical-align="automatic"/>
      <style:map style:condition="of:is-true-formula(AND(COUNTIF([.$C$3:.$C$4]; [.C3])&gt;1;NOT(ISBLANK([.C3]))))" style:apply-style-name="cf1" style:base-cell-address="高雄.C3"/>
    </style:style>
    <style:style style:name="ce242" style:family="table-cell" style:parent-style-name="Default" style:data-style-name="N0">
      <style:table-cell-properties fo:border="thin solid #000000" style:vertical-align="automatic"/>
      <style:map style:condition="of:is-true-formula(AND(COUNTIF([.$C$5:.$C$6]; [.C5])&gt;1;NOT(ISBLANK([.C5]))))" style:apply-style-name="cf1" style:base-cell-address="高雄.C5"/>
    </style:style>
    <style:style style:name="ce243" style:family="table-cell" style:parent-style-name="Default" style:data-style-name="N0">
      <style:table-cell-properties fo:border="thin solid #000000" style:vertical-align="automatic"/>
      <style:map style:condition="of:is-true-formula(AND(COUNTIF([.$C$7:.$C$8]; [.C7])&gt;1;NOT(ISBLANK([.C7]))))" style:apply-style-name="cf1" style:base-cell-address="高雄.C7"/>
    </style:style>
    <style:style style:name="ce244" style:family="table-cell" style:parent-style-name="Default" style:data-style-name="N0">
      <style:table-cell-properties fo:border="thin solid #000000" style:vertical-align="automatic"/>
      <style:map style:condition="of:is-true-formula(AND(COUNTIF([.$C$9:.$C$10]; [.C9])&gt;1;NOT(ISBLANK([.C9]))))" style:apply-style-name="cf1" style:base-cell-address="高雄.C9"/>
    </style:style>
    <style:style style:name="ce245" style:family="table-cell" style:parent-style-name="Default" style:data-style-name="N0">
      <style:table-cell-properties fo:border="thin solid #000000" style:vertical-align="automatic"/>
      <style:map style:condition="of:is-true-formula(AND(COUNTIF([.$C$11:.$C$11]; [.C11])&gt;1;NOT(ISBLANK([.C11]))))" style:apply-style-name="cf1" style:base-cell-address="高雄.C11"/>
    </style:style>
    <style:style style:name="ce246" style:family="table-cell" style:parent-style-name="Default" style:data-style-name="N0">
      <style:table-cell-properties fo:border="thin solid #000000" style:vertical-align="automatic"/>
      <style:map style:condition="of:is-true-formula(AND(COUNTIF([.$C$12:.$C$13]; [.C12])&gt;1;NOT(ISBLANK([.C12]))))" style:apply-style-name="cf1" style:base-cell-address="高雄.C12"/>
    </style:style>
    <style:style style:name="ce247" style:family="table-cell" style:parent-style-name="Default" style:data-style-name="N0">
      <style:table-cell-properties fo:border="thin solid #000000" style:vertical-align="automatic"/>
      <style:map style:condition="of:is-true-formula(AND(COUNTIF([.$C$14:.$C$14]; [.C14])&gt;1;NOT(ISBLANK([.C14]))))" style:apply-style-name="cf1" style:base-cell-address="高雄.C14"/>
    </style:style>
    <style:style style:name="ce248" style:family="table-cell" style:parent-style-name="Default" style:data-style-name="N0">
      <style:table-cell-properties style:vertical-align="automatic"/>
      <style:map style:condition="of:is-true-formula(AND(COUNTIF([.$C$15:.$C$16]; [.C15])&gt;1;NOT(ISBLANK([.C15]))))" style:apply-style-name="cf1" style:base-cell-address="高雄.C15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屏東.C1"/>
    </style:style>
    <style:style style:name="ce250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屏東.C2"/>
    </style:style>
    <style:style style:name="ce251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屏東.C3"/>
    </style:style>
    <style:style style:name="ce252" style:family="table-cell" style:parent-style-name="Default" style:data-style-name="N0">
      <style:table-cell-properties style:vertical-align="automatic"/>
      <style:map style:condition="of:is-true-formula(AND(COUNTIF([.$C$4:.$C$5]; [.C4])&gt;1;NOT(ISBLANK([.C4]))))" style:apply-style-name="cf1" style:base-cell-address="屏東.C4"/>
    </style:style>
    <style:style style:name="ce253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2]; [.C1])&gt;1;NOT(ISBLANK([.C1]))))" style:apply-style-name="cf1" style:base-cell-address="宜蘭.C1"/>
    </style:style>
    <style:style style:name="ce254" style:family="table-cell" style:parent-style-name="Default" style:data-style-name="N0">
      <style:table-cell-properties fo:border="thin solid #000000" style:vertical-align="automatic"/>
      <style:map style:condition="of:is-true-formula(AND(COUNTIF([.$C$1:.$C$2]; [.C1])&gt;1;NOT(ISBLANK([.C1]))))" style:apply-style-name="cf1" style:base-cell-address="宜蘭.C1"/>
    </style:style>
    <style:style style:name="ce255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宜蘭.C3"/>
    </style:style>
    <style:style style:name="ce256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宜蘭.C4"/>
    </style:style>
    <style:style style:name="ce257" style:family="table-cell" style:parent-style-name="Default" style:data-style-name="N0">
      <style:table-cell-properties fo:border="thin solid #000000" style:vertical-align="automatic"/>
      <style:map style:condition="of:is-true-formula(AND(COUNTIF([.$C$5:.$C$7]; [.C5])&gt;1;NOT(ISBLANK([.C5]))))" style:apply-style-name="cf1" style:base-cell-address="宜蘭.C5"/>
    </style:style>
    <style:style style:name="ce258" style:family="table-cell" style:parent-style-name="Default" style:data-style-name="N0">
      <style:table-cell-properties style:vertical-align="automatic"/>
      <style:map style:condition="of:is-true-formula(AND(COUNTIF([.$C$5:.$C$7]; [.C5])&gt;1;NOT(ISBLANK([.C5]))))" style:apply-style-name="cf1" style:base-cell-address="宜蘭.C5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2]; [.C1])&gt;1;NOT(ISBLANK([.C1]))))" style:apply-style-name="cf1" style:base-cell-address="花蓮.C1"/>
    </style:style>
    <style:style style:name="ce260" style:family="table-cell" style:parent-style-name="Default" style:data-style-name="N0">
      <style:table-cell-properties fo:border="thin solid #000000" style:vertical-align="automatic"/>
      <style:map style:condition="of:is-true-formula(AND(COUNTIF([.$C$1:.$C$2]; [.C1])&gt;1;NOT(ISBLANK([.C1]))))" style:apply-style-name="cf1" style:base-cell-address="花蓮.C1"/>
    </style:style>
    <style:style style:name="ce261" style:family="table-cell" style:parent-style-name="Default" style:data-style-name="N0">
      <style:table-cell-properties fo:border="thin solid #000000" style:vertical-align="automatic"/>
      <style:map style:condition="of:is-true-formula(AND(COUNTIF([.$C$3:.$C$3]; [.C3])&gt;1;NOT(ISBLANK([.C3]))))" style:apply-style-name="cf1" style:base-cell-address="花蓮.C3"/>
    </style:style>
    <style:style style:name="ce262" style:family="table-cell" style:parent-style-name="Default" style:data-style-name="N0">
      <style:table-cell-properties fo:border="thin solid #000000" style:vertical-align="automatic"/>
      <style:map style:condition="of:is-true-formula(AND(COUNTIF([.$C$4:.$C$4]; [.C4])&gt;1;NOT(ISBLANK([.C4]))))" style:apply-style-name="cf1" style:base-cell-address="花蓮.C4"/>
    </style:style>
    <style:style style:name="ce263" style:family="table-cell" style:parent-style-name="Default" style:data-style-name="N0">
      <style:table-cell-properties fo:border="thin solid #000000" style:vertical-align="automatic"/>
      <style:map style:condition="of:is-true-formula(AND(COUNTIF([.$C$5:.$C$5]; [.C5])&gt;1;NOT(ISBLANK([.C5]))))" style:apply-style-name="cf1" style:base-cell-address="花蓮.C5"/>
    </style:style>
    <style:style style:name="ce264" style:family="table-cell" style:parent-style-name="Default" style:data-style-name="N0">
      <style:table-cell-properties fo:border="thin solid #000000" style:vertical-align="automatic"/>
      <style:map style:condition="of:is-true-formula(AND(COUNTIF([.$C$6:.$C$6]; [.C6])&gt;1;NOT(ISBLANK([.C6]))))" style:apply-style-name="cf1" style:base-cell-address="花蓮.C6"/>
    </style:style>
    <style:style style:name="ce265" style:family="table-cell" style:parent-style-name="Default" style:data-style-name="N0">
      <style:table-cell-properties fo:border="thin solid #000000" style:vertical-align="automatic"/>
      <style:map style:condition="of:is-true-formula(AND(COUNTIF([.$C$7:.$C$7]; [.C7])&gt;1;NOT(ISBLANK([.C7]))))" style:apply-style-name="cf1" style:base-cell-address="花蓮.C7"/>
    </style:style>
    <style:style style:name="ce266" style:family="table-cell" style:parent-style-name="Default" style:data-style-name="N0">
      <style:table-cell-properties style:vertical-align="automatic"/>
      <style:map style:condition="of:is-true-formula(AND(COUNTIF([.$C$8:.$C$9]; [.C8])&gt;1;NOT(ISBLANK([.C8]))))" style:apply-style-name="cf1" style:base-cell-address="花蓮.C8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/>
      <style:map style:condition="of:is-true-formula(AND(COUNTIF([.$C$1:.$C$1]; [.C1])&gt;1;NOT(ISBLANK([.C1]))))" style:apply-style-name="cf1" style:base-cell-address="金門.C1"/>
    </style:style>
    <style:style style:name="ce268" style:family="table-cell" style:parent-style-name="Default" style:data-style-name="N0">
      <style:table-cell-properties fo:border="thin solid #000000" style:vertical-align="automatic"/>
      <style:map style:condition="of:is-true-formula(AND(COUNTIF([.$C$2:.$C$2]; [.C2])&gt;1;NOT(ISBLANK([.C2]))))" style:apply-style-name="cf1" style:base-cell-address="金門.C2"/>
    </style:style>
    <style:style style:name="ce269" style:family="table-cell" style:parent-style-name="Default" style:data-style-name="N0">
      <style:table-cell-properties style:vertical-align="automatic"/>
      <style:map style:condition="of:is-true-formula(AND(COUNTIF([.$C$3:.$C$4]; [.C3])&gt;1;NOT(ISBLANK([.C3]))))" style:apply-style-name="cf1" style:base-cell-address="金門.C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市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8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蕭淳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張雅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張庭馨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張育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李雅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高雅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鄭禮卿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王聖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吳幸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陳怡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許婉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育賢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">
            <text:p>邱麗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磐石高中附設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童玉羽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林玟辰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鄧絜馨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何珮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謝玓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陳思寰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蕭子芸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邱筱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范欣宜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20">
            <text:p>李安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徐瑞嬪</text:p>
          </table:table-cell>
          <table:table-cell office:value-type="string" table:style-name="ce13">
            <text:p>代理代課教師</text:p>
          </table:table-cell>
          <table:table-cell office:value-type="string" table:style-name="ce13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柯惠中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曾椿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張譯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張盛彥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李欣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育賢國中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王方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顧哲瑋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林淑圓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南華國中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陳孟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何秋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盧玉燕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殷蕾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王佳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成德高中附設國中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葉信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彭璿靜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李世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國中數學</text:p>
          </table:table-cell>
          <table:table-cell office:value-type="string" table:style-name="ce21">
            <text:p>陳巧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育賢國中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郭亮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蕭宣貽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高商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蔡奇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成德高中附設國中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陳芳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國立新竹高工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簡兆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國立新竹高工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周夜螢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中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葉千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國立新竹高工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應用數學</text:p>
          </table:table-cell>
          <table:table-cell office:value-type="string" table:style-name="ce22">
            <text:p>曾品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王靜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張元齡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周婉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鍾慧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成德高中附設國中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王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徐怡暄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許雅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陳杏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林子雅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虎林國中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筱婷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周鳳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鐘鈺惠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國中英語</text:p>
          </table:table-cell>
          <table:table-cell office:value-type="string" table:style-name="ce23">
            <text:p>宋珮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舒雯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黃鈴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李宛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劉小嫚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陳晶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中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黃鳳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許雅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國中社會</text:p>
          </table:table-cell>
          <table:table-cell office:value-type="string" table:style-name="ce24">
            <text:p>戴嘉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陳佩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蔡芳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林怡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吳建東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蘇昭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陳怡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裴怡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黃郁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國中自然</text:p>
          </table:table-cell>
          <table:table-cell office:value-type="string" table:style-name="ce25">
            <text:p>林鈺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周詩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洪偉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華國中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吳美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李庭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洪涼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卓欣薇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林余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富禮國中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楊斯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林玉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張雪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呂思杰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光復高中附設國中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謝佳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沈怡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歐瑛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林美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洪志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李秋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林玟含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成德高中附設國中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林奕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王婷彥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陳秋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小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許可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彭媛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鄭美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成德高中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許羿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國中綜合</text:p>
          </table:table-cell>
          <table:table-cell office:value-type="string" table:style-name="ce26">
            <text:p>周怡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周安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張雅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陳婉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大湖國小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榮麗湘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張家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陳如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尤莉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市康橋國(中)小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余月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洪珮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陳又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曾桂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呂宛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黃玲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陳琪嫆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王瓊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孫嘉林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江瑞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鄭羽庭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溫顥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大庄國小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劉思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郭淑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園國小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任韋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溫中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張立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立關埔國民小學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蔡昀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7">
            <text:p>吳書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頂埔國小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張淑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洪莉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呂秋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范喻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張郁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郭思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湖國小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許鐘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園國小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徐青霞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張琦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陳怡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林芳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<text:s/>新竹市關埔國小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劉貞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楊筑伊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黃珮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28">
            <text:p>吳惠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關埔國小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何佳燕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江乙萱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詹惠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朝山國小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謝孟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蔡佳蓁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頂埔國小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戴伶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張延綾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林于加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許君如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羅鳳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洪雪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張晏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陳惠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陳心儀</text:p>
          </table:table-cell>
          <table:table-cell office:value-type="string" table:style-name="ce4">
            <text:p>正式教師</text:p>
          </table:table-cell>
          <table:table-cell office:value-type="string" table:style-name="ce12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李紀萱</text:p>
          </table:table-cell>
          <table:table-cell office:value-type="string" table:style-name="ce4">
            <text:p>正式教師</text:p>
          </table:table-cell>
          <table:table-cell office:value-type="string" table:style-name="ce13">
            <text:p>新竹市香山區南隘國小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黃韻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陳芳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林宛萱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朝山國小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簡曉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林惠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傅韻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林芳衣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劉向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胡家菱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王昭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何青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陳奕秀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園國小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夏佩如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歐馥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29">
            <text:p>歐佳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裴佳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鄭育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李澔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李婉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曾竹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鄭戎珮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郭宜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謝宜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載熙國小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黃敏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陳奐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王惠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林愛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張翠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林庭蔚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陳淑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載熙國小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林佑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鄭意楨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陳郁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徐君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侯佩妤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張藍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張雅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陳禹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葉立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楊世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游欣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許瑋娟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林郁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吳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頂埔國小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范碧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陳俐伶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30">
            <text:p>詹前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陳良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陳貞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劉怡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陳宥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黃于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傅琦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港南國小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陳麗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港南國小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劉玉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水源國小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朱志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李侑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陳慧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李柔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謝祥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王嬿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李欣蓓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鄒佩妤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曾瑾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李欣苓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謝淑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朱季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31">
            <text:p>江明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庄國小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黃郁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彭旭田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甘力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吳雅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李念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田秀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洪珮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莊佳樺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洪秀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李國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黃淑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舊社國小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曾黛蜜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黃素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王銘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陳琬庭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高佩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胡哲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32">
            <text:p>黃慧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民小學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許淑鈴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載熙國小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張家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劉怡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茄苳國小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劉玲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茄苳國小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劉桂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林容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蘇純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鍾秉家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茄苳國小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許宜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歐怡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林冠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王淑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許涵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黃美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詹紳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港南國小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吳柔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國小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賴淑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朝山國小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陳家馨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高峰國小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邱奕維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新竹市東區青草湖國小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李佳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陳薇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園國小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5">
            <text:p>國小英語</text:p>
          </table:table-cell>
          <table:table-cell office:value-type="string" table:style-name="ce33">
            <text:p>黃竹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林冠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謝馨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市康橋國(中)小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陳苡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漆瑞祥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蔡佩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5">
            <text:p>國小社會</text:p>
          </table:table-cell>
          <table:table-cell office:value-type="string" table:style-name="ce35">
            <text:p>許峯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楊嘉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楊慧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陽光國小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陳幸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吳佩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黃淑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李惠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林麗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黃美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5">
            <text:p>國小社會</text:p>
          </table:table-cell>
          <table:table-cell office:value-type="string" table:style-name="ce34">
            <text:p>曾品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關埔國小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魏紫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許芳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庄國小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徐詠欽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陳如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陳慧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傅秀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歐怡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林佳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楊淑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黃士慈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許文宜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李雅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張馨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俞孟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載熙國小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江孟芬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5">
            <text:p>國小自然</text:p>
          </table:table-cell>
          <table:table-cell office:value-type="string" table:style-name="ce36">
            <text:p>廖雁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陽光國小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彭兆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陳怡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盧昭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庄國小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高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黃頌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陳玟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王薇雅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王慧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吳季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王心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虎林國小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5">
            <text:p>國中小音樂</text:p>
          </table:table-cell>
          <table:table-cell office:value-type="string" table:style-name="ce45">
            <text:p>鮑美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新埔國中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王依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湖國小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吳信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潘靜怡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清華大學附小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詹欣珮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陳芬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甘尉慈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5">
            <text:p>國中小視覺</text:p>
          </table:table-cell>
          <table:table-cell office:value-type="string" table:style-name="ce43">
            <text:p>劉宇桓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陳羿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邢家瑋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林佩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李嘉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鄭展志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張鈺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陳資嫻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5">
            <text:p>國中小表演</text:p>
          </table:table-cell>
          <table:table-cell office:value-type="string" table:style-name="ce42">
            <text:p>王麗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陽光國小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蔡佩珊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余幸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張玉如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吳金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鄭智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內湖國中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陳祐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江玉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鍾雪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小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5">
            <text:p>科技教育</text:p>
          </table:table-cell>
          <table:table-cell office:value-type="string" table:style-name="ce40">
            <text:p>李宜臻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新竹市國立新竹女中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黃麗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磐石中學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顏淑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丁淑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劉雅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磐石高中附設國中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李嘉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陳雯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蔡譯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高詩惠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吳怡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葉靜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竹國小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吳勵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張憶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光華國中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白佳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林冠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磐石高中附設國中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江旻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黃雅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香山高中附設國中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張瓊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5">
            <text:p>閱讀探究</text:p>
          </table:table-cell>
          <table:table-cell office:value-type="string" table:style-name="ce38">
            <text:p>魏瀅珊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5">
            <text:p>閱讀探究</text:p>
          </table:table-cell>
          <table:table-cell office:value-type="string" table:style-name="ce37">
            <text:p>王蕾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林亞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陳奕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小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翁毓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茄苳國小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陳怜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李婉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賴瑩珊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陳安渝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黃麗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陳琴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楊蕙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郭馥菁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<text:span text:style-name="T4">國立屏東大學教育所</text:span><text:span text:style-name="T3">/</text:span><text:span text:style-name="T4">新竹市東區關埔國小</text:span>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39">
            <text:p>彭依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黃怡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陳雨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黃淑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科園國小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簡莉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魏佳萾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林禹萱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魏靜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水源國小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陳宜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陽光國小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黃瓊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吳沛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園國小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李育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朝山國小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陳秀春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港南國小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陳蓉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趙子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朝山國小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方仁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北門國小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邱秀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東國小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鄒采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孫顯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盧裕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李孟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寮國小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郭蕙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南華國中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葉秋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華國中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陳虹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5">
            <text:p>特殊教育</text:p>
          </table:table-cell>
          <table:table-cell office:value-type="string" table:style-name="ce41">
            <text:p>許雅喻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國立科學工業園區實驗高級中學國小部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邱瑞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竹光國中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曾虹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楊翠凌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東門國小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黃惠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培英國中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陳盈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內湖國小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陳瑩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香山區大庄國小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5">
            <text:p>跨領域設計</text:p>
          </table:table-cell>
          <table:table-cell office:value-type="string" table:style-name="ce44">
            <text:p>黃政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關埔國小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陳登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楊惠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建功高中附設國中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林麗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新科國中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陳紫瑜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新竹市科學工業園區實驗高中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楊政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詹佳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北區西門國小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李以琳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吳宇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顏尹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龍山國小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洪鈺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市東區三民國中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葉宜昕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黃明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錢明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建功國小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劉恩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民富國小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鄧麗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北區成德高中附設國中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佐姍</text:p>
          </table:table-cell>
          <table:table-cell office:value-type="string" table:style-name="ce4">
            <text:p>師培生</text:p>
          </table:table-cell>
          <table:table-cell office:value-type="string" table:style-name="ce4">
            <text:p>新竹市東區竹蓮國小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蘇宥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市東區光武國中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5">
            <text:p>體育</text:p>
          </table:table-cell>
          <table:table-cell office:value-type="string" table:style-name="ce46">
            <text:p>黃宥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關埔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47"/>
          <table:table-cell table:number-columns-repeated="2" table:style-name="ce6"/>
          <table:table-cell table:number-columns-repeated="16379"/>
        </table:table-row>
        <table:table-row table:number-rows-repeated="1048159" table:style-name="ro1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48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49">
            <text:p>温展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49">
            <text:p>王桂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49">
            <text:p>林昱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博愛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49">
            <text:p>黃怡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黃淑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游秋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辛怡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林怡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林思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范皓媛</text:p>
          </table:table-cell>
          <table:table-cell office:value-type="string" table:style-name="ce4">
            <text:p>實習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1">
            <text:p>傅麗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游莉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董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詹淑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中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林瑀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葉如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北埔鄉北埔國中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楊舒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六家高級中學附設國中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賴素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許詩婕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東泰高中附設國中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林青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黃路子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蕭文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王證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新豐國中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張雅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陳慈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1">
            <text:p>郭羽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峨眉鄉峨眉國中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50">
            <text:p>劉子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賴富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湯欣蓓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仰德高中附設國中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邱恩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湖口高中附設國中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謝明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林雅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葉俊希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黃韻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劉仁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姜信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陳慧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謝宇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徐鐘賢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湖口高中附設國中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楊秦雨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劉雯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國中數學</text:p>
          </table:table-cell>
          <table:table-cell office:value-type="string" table:style-name="ce53">
            <text:p>莊于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何囿諭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國中數學</text:p>
          </table:table-cell>
          <table:table-cell office:value-type="string" table:style-name="ce52">
            <text:p>蘇雅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詹淑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蔡瓊俐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林峻緯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潘曉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鄭依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應用數學</text:p>
          </table:table-cell>
          <table:table-cell office:value-type="string" table:style-name="ce55">
            <text:p>李嘉修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黃昱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戰源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董靜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橫山鄉華山國中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蔡玉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江釧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五峰鄉五峰國中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馮詠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應用數學</text:p>
          </table:table-cell>
          <table:table-cell office:value-type="string" table:style-name="ce55">
            <text:p>姜幸鐘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新豐國中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何宜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張玉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應用數學</text:p>
          </table:table-cell>
          <table:table-cell office:value-type="string" table:style-name="ce54">
            <text:p>張哲豪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陳琬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陳韻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張琇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東泰高中附設國中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吳虹容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陳香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彭淑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國中英語</text:p>
          </table:table-cell>
          <table:table-cell office:value-type="string" table:style-name="ce57">
            <text:p>洪如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蔡孟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湖口高中附設國中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國中英語</text:p>
          </table:table-cell>
          <table:table-cell office:value-type="string" table:style-name="ce57">
            <text:p>黃雅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張舒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李佩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高級中學附設國中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曾天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劉于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國中英語</text:p>
          </table:table-cell>
          <table:table-cell office:value-type="string" table:style-name="ce57">
            <text:p>張家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鄭婉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紀佩妘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陳雅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李雪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張嘉怡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關西鎮石光國中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楊喜棠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張瑜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關西鎮富光國中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國中英語</text:p>
          </table:table-cell>
          <table:table-cell office:value-type="string" table:style-name="ce56">
            <text:p>蔡佩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高瑞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曾奕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葉素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劉月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陳嘉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陳彥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詹釉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精華國中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吳鑾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洪怡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橫山鄉橫山國中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丁文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李玉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二重國中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劉冠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連麗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國中社會</text:p>
          </table:table-cell>
          <table:table-cell office:value-type="string" table:style-name="ce58">
            <text:p>張嘉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國中社會</text:p>
          </table:table-cell>
          <table:table-cell office:value-type="string" table:style-name="ce59">
            <text:p>劉玟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石光國中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張秀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新埔國中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國中自然</text:p>
          </table:table-cell>
          <table:table-cell office:value-type="string" table:style-name="ce61">
            <text:p>謝毓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5">
            <text:p>國中自然</text:p>
          </table:table-cell>
          <table:table-cell office:value-type="string" table:style-name="ce62">
            <text:p><text:span text:style-name="T4">陳姵</text:span><text:span text:style-name="T5">㚬</text:span>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黃麗如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潘秋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林淑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五峰鄉五峰國中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王薏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古美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郭桂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謝彩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中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魏惠美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國中自然</text:p>
          </table:table-cell>
          <table:table-cell office:value-type="string" table:style-name="ce60">
            <text:p>黃伶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吳佳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新竹特殊教育學校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唐妍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何瑛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鳳岡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杜心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徐于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翁婉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橫山鄉橫山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林開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竹東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范少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小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林盈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藍翊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謝宜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曾旨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國中綜合</text:p>
          </table:table-cell>
          <table:table-cell office:value-type="string" table:style-name="ce63">
            <text:p>周佳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富光國中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國中綜合</text:p>
          </table:table-cell>
          <table:table-cell office:value-type="string" table:style-name="ce64">
            <text:p>許玉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中</text:p>
          </table:table-cell>
          <table:table-cell table:style-name="ce65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黃貽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橫山鄉沙坑國小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陳俐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大同國小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周玉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林世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大同國小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沈明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中山國小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吳志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尖石鄉嘉興國小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許倍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周幸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顧乃思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7">
            <text:p>呂詩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吳政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福興國小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曾春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山崎國小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蔡鵑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潘穎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大同國小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7">
            <text:p>陳美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鄭靜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劉淑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忠孝國中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楊蓮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信勢國小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陳昱霖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清水國小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陳淑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新社國小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7">
            <text:p>彭淑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新豐國小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李宜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安興國小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韓瑞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余美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6">
            <text:p>劉宛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67">
            <text:p>陳馨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清水國小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68">
            <text:p>蔡佩桓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68">
            <text:p>林葑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麻園國小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68">
            <text:p>陳怡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寶石國小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68">
            <text:p>黎欣怡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68">
            <text:p>王文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大同國小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詹衣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海國小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范雅琪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埔鎮照東國小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吳筱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尖石鄉石磊國小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戴秋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坪林國小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9">
            <text:p>許雅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二重國小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9">
            <text:p>陳勁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二重國小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劉遠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二重國小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64">
            <text:p>葉素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崠國小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4">
            <text:p>呂晏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埔國小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3">
            <text:p><text:span text:style-name="T1">國小國語</text:span><text:span text:style-name="T3">MAPS</text:span></text:p>
          </table:table-cell>
          <table:table-cell office:value-type="string" table:style-name="ce4">
            <text:p>范蕎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莊劭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中國小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楊琬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李靜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新豐國小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王瓊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關西國小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鄭芳妮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山崎國小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張維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新湖國小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70">
            <text:p>楊詠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71">
            <text:p>張玟榤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71">
            <text:p>伍懿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71">
            <text:p>黃佳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72">
            <text:p>符幸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73">
            <text:p>林郁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72">
            <text:p>洪玉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尖石鄉石磊國小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72">
            <text:p>林小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寶石國小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72">
            <text:p>詹郁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埔和國小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徐楓喬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寶山鄉新城國小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胡巧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五峰鄉桃山國小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范姜敏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中興國小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李清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新豐國小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邱思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埔和國小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曾郁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寶石國小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張杏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廖玉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興隆國小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王彥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尖石鄉尖石國小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錢妍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陳靜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黃惠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薛祐亘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瑞峰國小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國小英語</text:p>
          </table:table-cell>
          <table:table-cell office:value-type="string" table:style-name="ce74">
            <text:p>黃詩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新豐國小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劉美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國小社會</text:p>
          </table:table-cell>
          <table:table-cell office:value-type="string" table:style-name="ce76">
            <text:p>鄭硯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六家國小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陳宥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林惠雯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東鎮竹東國小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鄭雅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吳靜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小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林淑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張維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黃郁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羅育賢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東國小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賴冠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關西鎮石光國中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國小社會</text:p>
          </table:table-cell>
          <table:table-cell office:value-type="string" table:style-name="ce76">
            <text:p>江秋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國小社會</text:p>
          </table:table-cell>
          <table:table-cell office:value-type="string" table:style-name="ce75">
            <text:p>陳佳燕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國小社會</text:p>
          </table:table-cell>
          <table:table-cell office:value-type="string" table:style-name="ce76">
            <text:p>盧佩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5">
            <text:p>國小自然</text:p>
          </table:table-cell>
          <table:table-cell office:value-type="string" table:style-name="ce86">
            <text:p>王佩霖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雙溪國小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國小自然</text:p>
          </table:table-cell>
          <table:table-cell office:value-type="string" table:style-name="ce86">
            <text:p>陳玉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國小自然</text:p>
          </table:table-cell>
          <table:table-cell office:value-type="string" table:style-name="ce86">
            <text:p>鄭意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瑞峰國小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國小自然</text:p>
          </table:table-cell>
          <table:table-cell office:value-type="string" table:style-name="ce86">
            <text:p>曾美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國小自然</text:p>
          </table:table-cell>
          <table:table-cell office:value-type="string" table:style-name="ce87">
            <text:p>蘇筠雅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國小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國小自然</text:p>
          </table:table-cell>
          <table:table-cell office:value-type="string" table:style-name="ce87">
            <text:p>張芳綺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橫山鄉田寮國小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5">
            <text:p>國小自然</text:p>
          </table:table-cell>
          <table:table-cell office:value-type="string" table:style-name="ce86">
            <text:p>丁瑜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張晴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安興國小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廖婉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彭曉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上館國小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湯子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新豐國小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羅奕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陳美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二重國中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陳玉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黃瑜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寶山鄉新城國小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葉津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關西國小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黃冠馨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胡紫瀅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湖口鄉新湖國小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國中小音樂</text:p>
          </table:table-cell>
          <table:table-cell office:value-type="string" table:style-name="ce83">
            <text:p>李宜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安興國小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國中小視覺</text:p>
          </table:table-cell>
          <table:table-cell office:value-type="string" table:style-name="ce81">
            <text:p>賴慰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5">
            <text:p>國中小視覺</text:p>
          </table:table-cell>
          <table:table-cell office:value-type="string" table:style-name="ce81">
            <text:p>廖婉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新埔國中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5">
            <text:p>國中小視覺</text:p>
          </table:table-cell>
          <table:table-cell office:value-type="string" table:style-name="ce81">
            <text:p>李沛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陳晏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姚宛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簡翊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林俐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安興國小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江佳錦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林聖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員東國中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王曉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蔡筱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吳郁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5">
            <text:p>國中小表演</text:p>
          </table:table-cell>
          <table:table-cell office:value-type="string" table:style-name="ce77">
            <text:p>黃郁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埔鎮新埔國中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5">
            <text:p>國中小表演</text:p>
          </table:table-cell>
          <table:table-cell office:value-type="string" table:style-name="ce78">
            <text:p>古一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湖口鄉中正國中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5">
            <text:p>科技教育</text:p>
          </table:table-cell>
          <table:table-cell office:value-type="string" table:style-name="ce79">
            <text:p>徐文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5">
            <text:p>科技教育</text:p>
          </table:table-cell>
          <table:table-cell office:value-type="string" table:style-name="ce79">
            <text:p>蔡偉宏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寶山鄉寶山國中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5">
            <text:p>科技教育</text:p>
          </table:table-cell>
          <table:table-cell office:value-type="string" table:style-name="ce79">
            <text:p>張簡佳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5">
            <text:p>科技教育</text:p>
          </table:table-cell>
          <table:table-cell office:value-type="string" table:style-name="ce80">
            <text:p>曾琳富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中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余竹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自強國中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黃惠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劉正遠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仁愛國中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范美瓊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王聰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中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鄭綿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方泯又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張凱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石光國中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莊依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潘伯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周純綾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芎林鄉芎林國中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陳婷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5">
            <text:p>閱讀探究</text:p>
          </table:table-cell>
          <table:table-cell office:value-type="string" table:style-name="ce82">
            <text:p>張簡怡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東興國中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施慧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中國小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巫佳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瑞興國小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郭玉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5">
            <text:p>陳曉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鎮新星國小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林詩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埔國中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霍立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84">
            <text:p>謝秉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東鎮竹中國小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5">
            <text:p>特殊教育</text:p>
          </table:table-cell>
          <table:table-cell office:value-type="string" table:style-name="ce88">
            <text:p>楊瑞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博愛國小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陳瓊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謝宜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張懿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潘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中興國小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蔡閔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曾月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北國小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李宜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新豐鄉山崎國小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葉佳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上舘國小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黃韋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湖口鄉中興國小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彭文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關西鎮關西國小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黃姿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六家國小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何欣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松林國小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5">
            <text:p>特殊教育</text:p>
          </table:table-cell>
          <table:table-cell office:value-type="string" table:style-name="ce89">
            <text:p>王竣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尖石鄉嘉興國小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5">
            <text:p>跨領域設計</text:p>
          </table:table-cell>
          <table:table-cell office:value-type="string" table:style-name="ce90">
            <text:p>梁玉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芎林鄉芎林國小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5">
            <text:p>跨領域設計</text:p>
          </table:table-cell>
          <table:table-cell office:value-type="string" table:style-name="ce90">
            <text:p>簡子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康乃薾國中(小)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5">
            <text:p>跨領域設計</text:p>
          </table:table-cell>
          <table:table-cell office:value-type="string" table:style-name="ce90">
            <text:p>鍾岳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竹仁國小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5">
            <text:p>跨領域設計</text:p>
          </table:table-cell>
          <table:table-cell office:value-type="string" table:style-name="ce90">
            <text:p>陳雅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5">
            <text:p>體育</text:p>
          </table:table-cell>
          <table:table-cell office:value-type="string" table:style-name="ce91">
            <text:p>李忠桓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湖口鄉中興國小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陳泳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東興國小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林明峰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光明國小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呂心耘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新豐鄉山崎國小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吳姿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竹縣竹北市康乃薾國(中)小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林郁穎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國立竹北高中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5">
            <text:p>體育</text:p>
          </table:table-cell>
          <table:table-cell office:value-type="string" table:style-name="ce93">
            <text:p>楊欣航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竹北市成功國中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5">
            <text:p>體育</text:p>
          </table:table-cell>
          <table:table-cell office:value-type="string" table:style-name="ce92">
            <text:p>曾姿瑜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竹縣六家高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94"/>
          <table:table-cell table:number-columns-repeated="2" table:style-name="ce6"/>
          <table:table-cell table:number-columns-repeated="16379"/>
        </table:table-row>
        <table:table-row table:number-rows-repeated="1048283" table:style-name="ro1">
          <table:table-cell table:number-columns-repeated="16384"/>
        </table:table-row>
      </table:table>
      <table:table table:name="國立" table:style-name="ta1">
        <table:table-column table:style-name="co6" table:default-cell-style-name="ce7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95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office:value-type="string" table:style-name="ce15">
            <text:p>縣市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國中自然</text:p>
          </table:table-cell>
          <table:table-cell office:value-type="string" table:style-name="ce96">
            <text:p>劉馨予</text:p>
          </table:table-cell>
          <table:table-cell office:value-type="string" table:style-name="ce4">
            <text:p>正式教師</text:p>
          </table:table-cell>
          <table:table-cell office:value-type="string" table:style-name="ce9">
            <text:p>國立關山工商</text:p>
          </table:table-cell>
          <table:table-cell office:value-type="string" table:style-name="ce5">
            <text:p>臺東縣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國中小視覺</text:p>
          </table:table-cell>
          <table:table-cell office:value-type="string" table:style-name="ce97">
            <text:p>林惠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慈濟大學附屬高級中學</text:p>
          </table:table-cell>
          <table:table-cell office:value-type="string" table:style-name="ce16">
            <text:p>花蓮縣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跨領域設計</text:p>
          </table:table-cell>
          <table:table-cell office:value-type="string" table:style-name="ce98">
            <text:p>林欣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國立中央大學附屬中壢高中</text:p>
          </table:table-cell>
          <table:table-cell office:value-type="string" table:style-name="ce16">
            <text:p>桃園市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string" table:style-name="ce5">
            <text:p>應用數學</text:p>
          </table:table-cell>
          <table:table-cell office:value-type="string" table:style-name="ce99">
            <text:p>姚念廷</text:p>
          </table:table-cell>
          <table:table-cell office:value-type="string" table:style-name="ce4">
            <text:p>正式教師</text:p>
          </table:table-cell>
          <table:table-cell office:value-type="string" table:style-name="ce8">
            <text:p>國立新竹高工</text:p>
          </table:table-cell>
          <table:table-cell office:value-type="string" table:style-name="ce1">
            <text:p>新竹市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國中綜合</text:p>
          </table:table-cell>
          <table:table-cell office:value-type="string" table:style-name="ce100">
            <text:p>黃馨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國立竹北高中</text:p>
          </table:table-cell>
          <table:table-cell office:value-type="string" table:style-name="ce1">
            <text:p>新竹縣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01">
            <text:p>鄭琬渝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立大學附設實驗小學</text:p>
          </table:table-cell>
          <table:table-cell office:value-type="string" table:style-name="ce1">
            <text:p>臺北市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基隆" table:style-name="ta1">
        <table:table-column table:style-name="co1" table:number-columns-repeated="3" table:default-cell-style-name="ce1"/>
        <table:table-column table:style-name="co7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02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國中數學</text:p>
          </table:table-cell>
          <table:table-cell office:value-type="string" table:style-name="ce103">
            <text:p>盧佳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基隆市中正區八斗高中附設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跨領域設計</text:p>
          </table:table-cell>
          <table:table-cell office:value-type="string" table:style-name="ce104">
            <text:p>李尚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基隆市七堵區明德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105"/>
          <table:table-cell table:number-columns-repeated="2" table:style-name="ce6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臺北" table:style-name="ta2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06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07">
            <text:p>謝幸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中山區濱江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應用數學</text:p>
          </table:table-cell>
          <table:table-cell office:value-type="string" table:style-name="ce108">
            <text:p>王昭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松山區敦化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應用數學</text:p>
          </table:table-cell>
          <table:table-cell office:value-type="string" table:style-name="ce108">
            <text:p>林文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同區民權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中社會</text:p>
          </table:table-cell>
          <table:table-cell office:value-type="string" table:style-name="ce109">
            <text:p>黃瓊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內湖區明湖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社會</text:p>
          </table:table-cell>
          <table:table-cell office:value-type="string" table:style-name="ce109">
            <text:p>何郁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內湖區內湖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中社會</text:p>
          </table:table-cell>
          <table:table-cell office:value-type="string" table:style-name="ce109">
            <text:p>李亭萱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北市大安區和平高中附設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國中社會</text:p>
          </table:table-cell>
          <table:table-cell office:value-type="string" table:style-name="ce109">
            <text:p>徐千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同區民權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10">
            <text:p>陳柔毓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安區金華國小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11">
            <text:p>盧俞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中山區永安國小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11">
            <text:p>劉艾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中山區永安國小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11">
            <text:p>林欣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士林區葫蘆國小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12">
            <text:p>黃育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安區復興國小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國小社會</text:p>
          </table:table-cell>
          <table:table-cell office:value-type="string" table:style-name="ce113">
            <text:p>林樂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安區復興國小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國小自然</text:p>
          </table:table-cell>
          <table:table-cell office:value-type="string" table:style-name="ce114">
            <text:p>傅淳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萬華區西門國小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國中小音樂</text:p>
          </table:table-cell>
          <table:table-cell office:value-type="string" table:style-name="ce115">
            <text:p>李佳馨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南港區成德國小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國中小音樂</text:p>
          </table:table-cell>
          <table:table-cell office:value-type="string" table:style-name="ce115">
            <text:p>邱筠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文山區靜心小學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國中小音樂</text:p>
          </table:table-cell>
          <table:table-cell office:value-type="string" table:style-name="ce115">
            <text:p>希如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文山區興德國小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國中小音樂</text:p>
          </table:table-cell>
          <table:table-cell office:value-type="string" table:style-name="ce115">
            <text:p>劉芷心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松山區中山國中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中小視覺</text:p>
          </table:table-cell>
          <table:table-cell office:value-type="string" table:style-name="ce116">
            <text:p>王曼如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北市大同區民權國中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國中小視覺</text:p>
          </table:table-cell>
          <table:table-cell office:value-type="string" table:style-name="ce116">
            <text:p>林宜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信義區興雅國小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國中小表演</text:p>
          </table:table-cell>
          <table:table-cell office:value-type="string" table:style-name="ce117">
            <text:p>陳馥彤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松山區中山國中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國中小表演</text:p>
          </table:table-cell>
          <table:table-cell office:value-type="string" table:style-name="ce117">
            <text:p>許淳欽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大安區金華國中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國中小表演</text:p>
          </table:table-cell>
          <table:table-cell office:value-type="string" table:style-name="ce117">
            <text:p>黃南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內湖區明湖國中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5">
            <text:p>國中小表演</text:p>
          </table:table-cell>
          <table:table-cell office:value-type="string" table:style-name="ce117">
            <text:p>林信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文山區景美國中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科技教育</text:p>
          </table:table-cell>
          <table:table-cell office:value-type="string" table:style-name="ce118">
            <text:p>楊欣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北投區新民國中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科技教育</text:p>
          </table:table-cell>
          <table:table-cell office:value-type="string" table:style-name="ce118">
            <text:p>陳主員</text:p>
          </table:table-cell>
          <table:table-cell office:value-type="string" table:style-name="ce4">
            <text:p>正式老師</text:p>
          </table:table-cell>
          <table:table-cell office:value-type="string" table:style-name="ce4">
            <text:p>臺北市立育成高中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閱讀探究</text:p>
          </table:table-cell>
          <table:table-cell office:value-type="string" table:style-name="ce119">
            <text:p>陳綱徽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士林區啟智學校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特殊教育</text:p>
          </table:table-cell>
          <table:table-cell office:value-type="string" table:style-name="ce120">
            <text:p>程楷芹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北市中正區螢橋國中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跨領域設計</text:p>
          </table:table-cell>
          <table:table-cell office:value-type="string" table:style-name="ce121">
            <text:p>吳育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中正區市立北一女中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體育</text:p>
          </table:table-cell>
          <table:table-cell office:value-type="string" table:style-name="ce122">
            <text:p>謝怡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北市北投區桃源國小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體育</text:p>
          </table:table-cell>
          <table:table-cell office:value-type="string" table:style-name="ce122">
            <text:p>江擇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南港區成德國小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體育</text:p>
          </table:table-cell>
          <table:table-cell office:value-type="string" table:style-name="ce122">
            <text:p>吳建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萬華區新和國小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體育</text:p>
          </table:table-cell>
          <table:table-cell office:value-type="string" table:style-name="ce122">
            <text:p>李祖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北市內湖區文湖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123"/>
          <table:table-cell table:number-columns-repeated="2" table:style-name="ce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24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25">
            <text:p>吳正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福和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25">
            <text:p>蔡金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中和區中和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25">
            <text:p>杜宗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土城區土城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26">
            <text:p>李睿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樹林區柑園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數學</text:p>
          </table:table-cell>
          <table:table-cell office:value-type="string" table:style-name="ce127">
            <text:p>紹語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三峽區明德高中附設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中數學</text:p>
          </table:table-cell>
          <table:table-cell office:value-type="string" table:style-name="ce127">
            <text:p>方毓柏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永和區永和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應用數學</text:p>
          </table:table-cell>
          <table:table-cell office:value-type="string" table:style-name="ce128">
            <text:p>劉瓊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汐止區青山國中(小)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國中英語</text:p>
          </table:table-cell>
          <table:table-cell office:value-type="string" table:style-name="ce129">
            <text:p>林俐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蘆洲區鷺江國中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國中社會</text:p>
          </table:table-cell>
          <table:table-cell office:value-type="string" table:style-name="ce130">
            <text:p>陳玉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蘆洲區蘆洲國中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國中自然</text:p>
          </table:table-cell>
          <table:table-cell office:value-type="string" table:style-name="ce131">
            <text:p>沈秀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林口康橋高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國中自然</text:p>
          </table:table-cell>
          <table:table-cell office:value-type="string" table:style-name="ce131">
            <text:p>莊喬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林口康橋高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國中自然</text:p>
          </table:table-cell>
          <table:table-cell office:value-type="string" table:style-name="ce131">
            <text:p>陳怡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板橋區江翠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32">
            <text:p>彭筱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樹林區育德國小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32">
            <text:p>詹珮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板橋區文聖國小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32">
            <text:p>詹心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育才國小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32">
            <text:p>張瀞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板橋區文聖國小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3">
            <text:p><text:span text:style-name="T1">國小數學</text:span><text:span text:style-name="T3">A</text:span></text:p>
          </table:table-cell>
          <table:table-cell office:value-type="string" table:style-name="ce133">
            <text:p>林書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三峽區龍埔國小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34">
            <text:p>鄧筱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土城區裕德實驗高級中學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34">
            <text:p>郭佩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八里區米倉國小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34">
            <text:p>詹正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深坑區深坑國小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34">
            <text:p>張瑜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蘆洲區忠義國小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彭筱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新莊區中信國小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陳怡帆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三重區集美國小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季柏翰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三重區集美國小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莊雅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五股區興化國小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蔡幸樺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新莊區丹鳳國小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41">
            <text:p>謝織汝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鶯歌區鶯歌國小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國小社會</text:p>
          </table:table-cell>
          <table:table-cell office:value-type="string" table:style-name="ce139">
            <text:p>林佑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樹林區柑園國小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國小社會</text:p>
          </table:table-cell>
          <table:table-cell office:value-type="string" table:style-name="ce139">
            <text:p>古依涵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林口區嘉寶國小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國小社會</text:p>
          </table:table-cell>
          <table:table-cell office:value-type="string" table:style-name="ce139">
            <text:p>湯昀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三峽區介壽國小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國小自然</text:p>
          </table:table-cell>
          <table:table-cell office:value-type="string" table:style-name="ce137">
            <text:p>廖翊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板橋區沙崙國小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國小自然</text:p>
          </table:table-cell>
          <table:table-cell office:value-type="string" table:style-name="ce137">
            <text:p>索贊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育才國小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國小自然</text:p>
          </table:table-cell>
          <table:table-cell office:value-type="string" table:style-name="ce137">
            <text:p>楊純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林口區頭湖國小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國中小音樂</text:p>
          </table:table-cell>
          <table:table-cell office:value-type="string" table:style-name="ce135">
            <text:p>廖羽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頂溪國小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國中小音樂</text:p>
          </table:table-cell>
          <table:table-cell office:value-type="string" table:style-name="ce135">
            <text:p>郭芳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頂溪國小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國中小音樂</text:p>
          </table:table-cell>
          <table:table-cell office:value-type="string" table:style-name="ce135">
            <text:p>陳慧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三峽區三峽國小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國中小音樂</text:p>
          </table:table-cell>
          <table:table-cell office:value-type="string" table:style-name="ce135">
            <text:p>葉家伶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新北市中和區漳和國中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國中小音樂</text:p>
          </table:table-cell>
          <table:table-cell office:value-type="string" table:style-name="ce135">
            <text:p>羅琬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貢寮區豐珠國中(小)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國中小視覺</text:p>
          </table:table-cell>
          <table:table-cell office:value-type="string" table:style-name="ce136">
            <text:p>宋樹林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板橋區板橋國小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國中小視覺</text:p>
          </table:table-cell>
          <table:table-cell office:value-type="string" table:style-name="ce136">
            <text:p>王儷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汐止區青山國(中)小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國中小視覺</text:p>
          </table:table-cell>
          <table:table-cell office:value-type="string" table:style-name="ce136">
            <text:p>劉宥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蘆洲區忠義國小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國中小表演</text:p>
          </table:table-cell>
          <table:table-cell office:value-type="string" table:style-name="ce138">
            <text:p>陳穎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三重區明志國中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國中小表演</text:p>
          </table:table-cell>
          <table:table-cell office:value-type="string" table:style-name="ce138">
            <text:p>沈淑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樹林區桃子腳國中(小)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國中小表演</text:p>
          </table:table-cell>
          <table:table-cell office:value-type="string" table:style-name="ce138">
            <text:p>麥昌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板橋區光仁高中附設國中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國中小表演</text:p>
          </table:table-cell>
          <table:table-cell office:value-type="string" table:style-name="ce138">
            <text:p>吳芳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板橋區江翠國中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國中小表演</text:p>
          </table:table-cell>
          <table:table-cell office:value-type="string" table:style-name="ce138">
            <text:p>曾彥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中和區漳和國中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閱讀探究</text:p>
          </table:table-cell>
          <table:table-cell office:value-type="string" table:style-name="ce140">
            <text:p>張婷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永和區永平國小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閱讀探究</text:p>
          </table:table-cell>
          <table:table-cell office:value-type="string" table:style-name="ce140">
            <text:p>楊子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板橋區中山國中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42">
            <text:p>楊詩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土城區裕德實驗高級中學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42">
            <text:p>張育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板橋區實踐國小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42">
            <text:p>黃雅秀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深坑區深坑國小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42">
            <text:p>王盈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新莊區昌平國小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跨領域設計</text:p>
          </table:table-cell>
          <table:table-cell office:value-type="string" table:style-name="ce143">
            <text:p>連千惠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新北市三重區金陵女中附設國中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跨領域設計</text:p>
          </table:table-cell>
          <table:table-cell office:value-type="string" table:style-name="ce143">
            <text:p>林克勉</text:p>
          </table:table-cell>
          <table:table-cell office:value-type="string" table:style-name="ce4">
            <text:p>代理代課教師</text:p>
          </table:table-cell>
          <table:table-cell office:value-type="string" table:style-name="ce5">
            <text:p>新北市樹林區大同國小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跨領域設計</text:p>
          </table:table-cell>
          <table:table-cell office:value-type="string" table:style-name="ce143">
            <text:p>毛妤婷</text:p>
          </table:table-cell>
          <table:table-cell office:value-type="string" table:style-name="ce4">
            <text:p>實習教師</text:p>
          </table:table-cell>
          <table:table-cell office:value-type="string" table:style-name="ce4">
            <text:p>新北市新莊區新莊國小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跨領域設計</text:p>
          </table:table-cell>
          <table:table-cell office:value-type="string" table:style-name="ce143">
            <text:p>唐明輝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樹林區私立樹人家商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體育</text:p>
          </table:table-cell>
          <table:table-cell office:value-type="string" table:style-name="ce144">
            <text:p>李云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淡水區新興國小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體育</text:p>
          </table:table-cell>
          <table:table-cell office:value-type="string" table:style-name="ce144">
            <text:p>陳嘉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新北市淡水區新興國小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體育</text:p>
          </table:table-cell>
          <table:table-cell office:value-type="string" table:style-name="ce144">
            <text:p>廖文尚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新北市泰山區泰山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145"/>
          <table:table-cell table:number-columns-repeated="2" table:style-name="ce6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桃園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46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張凱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內壢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郭椿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大有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范甄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中興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尹新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園區竹圍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孫儷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蘆竹區大竹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李郁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復興區介壽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黎世圓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瑞原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彭佳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瑞原國中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47">
            <text:p>馬金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新街國小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應用數學</text:p>
          </table:table-cell>
          <table:table-cell office:value-type="string" table:style-name="ce148">
            <text:p>鍾政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平鎮區中壢國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應用數學</text:p>
          </table:table-cell>
          <table:table-cell office:value-type="string" table:style-name="ce148">
            <text:p>郭庭嫣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龍岡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應用數學</text:p>
          </table:table-cell>
          <table:table-cell office:value-type="string" table:style-name="ce148">
            <text:p>陳詩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青埔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國中英語</text:p>
          </table:table-cell>
          <table:table-cell office:value-type="string" table:style-name="ce149">
            <text:p>劉昌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桃園國中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國中英語</text:p>
          </table:table-cell>
          <table:table-cell office:value-type="string" table:style-name="ce149">
            <text:p>筱莉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楊明國中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國中社會</text:p>
          </table:table-cell>
          <table:table-cell office:value-type="string" table:style-name="ce150">
            <text:p>邱瀞儀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內壢國中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國中社會</text:p>
          </table:table-cell>
          <table:table-cell office:value-type="string" table:style-name="ce150">
            <text:p>李佩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內壢國中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國中社會</text:p>
          </table:table-cell>
          <table:table-cell office:value-type="string" table:style-name="ce150">
            <text:p>吳若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治平高中附設國中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國中社會</text:p>
          </table:table-cell>
          <table:table-cell office:value-type="string" table:style-name="ce150">
            <text:p>楊尚霖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龍興國中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中自然</text:p>
          </table:table-cell>
          <table:table-cell office:value-type="string" table:style-name="ce151">
            <text:p>周亭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過嶺國中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國中自然</text:p>
          </table:table-cell>
          <table:table-cell office:value-type="string" table:style-name="ce151">
            <text:p>溫雅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楊明國中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國中自然</text:p>
          </table:table-cell>
          <table:table-cell office:value-type="string" table:style-name="ce151">
            <text:p>王利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平鎮區市立平鎮高中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呂嘉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溪區仁和國小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黃郁珊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楊光國(中)小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羅仕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楊光國(中)小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楊淑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楊光國中(小)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陳秀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蘆竹區新莊國小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李慧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蘆竹區新莊國小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152">
            <text:p>邱瑛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蘆竹區新莊國小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廖彥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平鎮區祥安國小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林念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水美國小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王寵銘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信義國小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陳憲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中壢國小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梁俐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溪區大溪國小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冠縈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大同國小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謝佩欣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溪區美華國小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陳德涵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蘆竹區新莊國小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胡小貢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瑞塘國小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53">
            <text:p>楊維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文山國小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54">
            <text:p>林素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54">
            <text:p>康稚玗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蘆竹區新興國小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54">
            <text:p>余佳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桃園區會稽國小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54">
            <text:p>王金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龜山區南美國小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張倩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園區果林國小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陳家琪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大園區果林國小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林芯瑜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新屋區頭洲國小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錢昭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雙龍國小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林書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龜山區自強國小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155">
            <text:p>張淑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龍山國小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國小英語</text:p>
          </table:table-cell>
          <table:table-cell office:value-type="string" table:style-name="ce156">
            <text:p>孑筱芸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瑞埔國小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國小英語</text:p>
          </table:table-cell>
          <table:table-cell office:value-type="string" table:style-name="ce156">
            <text:p>李倢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龍山國小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國小英語</text:p>
          </table:table-cell>
          <table:table-cell office:value-type="string" table:style-name="ce156">
            <text:p>黃文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楊明國小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國小社會</text:p>
          </table:table-cell>
          <table:table-cell office:value-type="string" table:style-name="ce164">
            <text:p>陳巧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龜山區長庚國小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國小社會</text:p>
          </table:table-cell>
          <table:table-cell office:value-type="string" table:style-name="ce164">
            <text:p>陳淑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潛龍國小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國小社會</text:p>
          </table:table-cell>
          <table:table-cell office:value-type="string" table:style-name="ce164">
            <text:p>陳秀琴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平鎮區文化國小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國小社會</text:p>
          </table:table-cell>
          <table:table-cell office:value-type="string" table:style-name="ce164">
            <text:p>戴綺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龍潭區潛龍國小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國小社會</text:p>
          </table:table-cell>
          <table:table-cell office:value-type="string" table:style-name="ce164">
            <text:p>劉文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龍岡國小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李宜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建國國小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張薰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龜山區大崗國小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吳佳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龍潭區德龍國小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李瑞雲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中正國小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楊筑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雙龍國小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國小自然</text:p>
          </table:table-cell>
          <table:table-cell office:value-type="string" table:style-name="ce162">
            <text:p>邱若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觀音區觀音國小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國中小音樂</text:p>
          </table:table-cell>
          <table:table-cell office:value-type="string" table:style-name="ce160">
            <text:p>玫玲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瑞埔國小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鄧玉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過嶺國中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謝金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蘆竹區錦興國小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張舒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瑞原國小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周家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瑞原國小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葉惠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過嶺國中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張菀芝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龜山區迴龍國(中)小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余幸儒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龜山區大坑國小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羅玉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觀音區上大國小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國中小視覺</text:p>
          </table:table-cell>
          <table:table-cell office:value-type="string" table:style-name="ce157">
            <text:p>江怡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建德國小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國中小表演</text:p>
          </table:table-cell>
          <table:table-cell office:value-type="string" table:style-name="ce158">
            <text:p>朱玉琪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大園區大園國中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國中小表演</text:p>
          </table:table-cell>
          <table:table-cell office:value-type="string" table:style-name="ce158">
            <text:p>蔡明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建國國中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國中小表演</text:p>
          </table:table-cell>
          <table:table-cell office:value-type="string" table:style-name="ce158">
            <text:p>黃靜怡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中壢區內壢國中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國中小表演</text:p>
          </table:table-cell>
          <table:table-cell office:value-type="string" table:style-name="ce158">
            <text:p>陳怜禎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楊梅區楊梅國小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國中小表演</text:p>
          </table:table-cell>
          <table:table-cell office:value-type="string" table:style-name="ce158">
            <text:p>楊雨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龜山區大坑國小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科技教育</text:p>
          </table:table-cell>
          <table:table-cell office:value-type="string" table:style-name="ce159">
            <text:p>石彩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科技教育</text:p>
          </table:table-cell>
          <table:table-cell office:value-type="string" table:style-name="ce159">
            <text:p>童筱斐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八德區大成國中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科技教育</text:p>
          </table:table-cell>
          <table:table-cell office:value-type="string" table:style-name="ce159">
            <text:p>蔡雅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科技教育</text:p>
          </table:table-cell>
          <table:table-cell office:value-type="string" table:style-name="ce159">
            <text:p>侯玉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閱讀探究</text:p>
          </table:table-cell>
          <table:table-cell office:value-type="string" table:style-name="ce161">
            <text:p>馮尹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同德國中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63">
            <text:p>鍾旻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龍岡國中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63">
            <text:p>劉怡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楊梅區楊心國小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63">
            <text:p>陳明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青溪國小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徐笳甄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大園區大園國中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跨領域設計</text:p>
          </table:table-cell>
          <table:table-cell office:value-type="string" table:style-name="ce166">
            <text:p>劉秀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龍潭區高原國小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張簡于暄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桃園區慈文國中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林顯壕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文昌國中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盧宜佑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文昌國中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卓馨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龜山區大坑國小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姚心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龜山區大坑國小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跨領域設計</text:p>
          </table:table-cell>
          <table:table-cell office:value-type="string" table:style-name="ce165">
            <text:p>張維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中壢區龍岡國中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體育</text:p>
          </table:table-cell>
          <table:table-cell office:value-type="string" table:style-name="ce167">
            <text:p>劉晏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桃園市立陽明高中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體育</text:p>
          </table:table-cell>
          <table:table-cell office:value-type="string" table:style-name="ce167">
            <text:p>林嬌娟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中山國小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體育</text:p>
          </table:table-cell>
          <table:table-cell office:value-type="string" table:style-name="ce167">
            <text:p>洪慧貞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桃園市桃園區市立陽明高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168"/>
          <table:table-cell table:number-columns-repeated="2" table:style-name="ce6"/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  <table:table table:name="苗栗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69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70">
            <text:p>鄭忠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70">
            <text:p>黃筱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大湖鄉南湖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70">
            <text:p>陳碧英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公館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湯佑筑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林敏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張佩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黃品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苗栗市苗栗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藍婉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通霄鎮烏眉國中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<text:span text:style-name="T1">國中國文</text:span><text:span text:style-name="T3">B</text:span></text:p>
          </table:table-cell>
          <table:table-cell office:value-type="string" table:style-name="ce171">
            <text:p>林珊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通霄鎮烏眉國中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應用數學</text:p>
          </table:table-cell>
          <table:table-cell office:value-type="string" table:style-name="ce172">
            <text:p>蔡宛均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應用數學</text:p>
          </table:table-cell>
          <table:table-cell office:value-type="string" table:style-name="ce172">
            <text:p>林淑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應用數學</text:p>
          </table:table-cell>
          <table:table-cell office:value-type="string" table:style-name="ce172">
            <text:p>徐秉鴻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公館鄉公館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應用數學</text:p>
          </table:table-cell>
          <table:table-cell office:value-type="string" table:style-name="ce172">
            <text:p>葉芳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頭份國中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應用數學</text:p>
          </table:table-cell>
          <table:table-cell office:value-type="string" table:style-name="ce172">
            <text:p>蔡翔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苗栗市國立苗栗高商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國中英語</text:p>
          </table:table-cell>
          <table:table-cell office:value-type="string" table:style-name="ce173">
            <text:p>詹前陞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苗栗市大倫國中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吳佳華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陳珮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後龍鎮維真國中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林妙儒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李惠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大同高中附設國中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黃寶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國中社會</text:p>
          </table:table-cell>
          <table:table-cell office:value-type="string" table:style-name="ce174">
            <text:p>趙斐瑜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大同高中附設國中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國中社會</text:p>
          </table:table-cell>
          <table:table-cell office:value-type="string" table:style-name="ce175">
            <text:p>曾珮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大同高中附設國中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國中自然</text:p>
          </table:table-cell>
          <table:table-cell office:value-type="string" table:style-name="ce176">
            <text:p>蔡怡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中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國中自然</text:p>
          </table:table-cell>
          <table:table-cell office:value-type="string" table:style-name="ce176">
            <text:p>羅恩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苗栗市苗栗國中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國中自然</text:p>
          </table:table-cell>
          <table:table-cell office:value-type="string" table:style-name="ce176">
            <text:p>羅晨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苑裡鎮致民國中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國中自然</text:p>
          </table:table-cell>
          <table:table-cell office:value-type="string" table:style-name="ce176">
            <text:p>陳鈺涵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苑裡鎮致民國中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77">
            <text:p>吳于玄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永貞國小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77">
            <text:p>蔡佳紋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僑善國小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178">
            <text:p>彭正翔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份市信義國小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國小英語</text:p>
          </table:table-cell>
          <table:table-cell office:value-type="string" table:style-name="ce179">
            <text:p>賴庭苡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份市六合國小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國小社會</text:p>
          </table:table-cell>
          <table:table-cell office:value-type="string" table:style-name="ce180">
            <text:p>張仕慧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照南國小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國小自然</text:p>
          </table:table-cell>
          <table:table-cell office:value-type="string" table:style-name="ce181">
            <text:p>蕭佳雯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照南國小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國小自然</text:p>
          </table:table-cell>
          <table:table-cell office:value-type="string" table:style-name="ce181">
            <text:p>陳玉惠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照南國小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國小自然</text:p>
          </table:table-cell>
          <table:table-cell office:value-type="string" table:style-name="ce181">
            <text:p>謝佳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竹南國小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國小自然</text:p>
          </table:table-cell>
          <table:table-cell office:value-type="string" table:style-name="ce181">
            <text:p>翁月英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后庄國小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國中小音樂</text:p>
          </table:table-cell>
          <table:table-cell office:value-type="string" table:style-name="ce182">
            <text:p>李怡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後龍鎮外埔國小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國中小音樂</text:p>
          </table:table-cell>
          <table:table-cell office:value-type="string" table:style-name="ce182">
            <text:p>黃國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西湖鄉西湖國中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國中小音樂</text:p>
          </table:table-cell>
          <table:table-cell office:value-type="string" table:style-name="ce182">
            <text:p>歐绣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苗栗市苗栗國中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國中小視覺</text:p>
          </table:table-cell>
          <table:table-cell office:value-type="string" table:style-name="ce183">
            <text:p>徐暄涵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蟠桃國小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國中小視覺</text:p>
          </table:table-cell>
          <table:table-cell office:value-type="string" table:style-name="ce183">
            <text:p>徐瑋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竹南鎮山佳國小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國中小表演</text:p>
          </table:table-cell>
          <table:table-cell office:value-type="string" table:style-name="ce184">
            <text:p>李孟純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竹南鎮竹南國中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科技教育</text:p>
          </table:table-cell>
          <table:table-cell office:value-type="string" table:style-name="ce185">
            <text:p>黎純竹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建國國小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86">
            <text:p>楊先芝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份市新興國小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86">
            <text:p>黃詠姀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份市蟠桃國小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86">
            <text:p>黃靖恩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苑裡鎮林森國小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86">
            <text:p>林美惠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後龍鎮溪洲國小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86">
            <text:p>王郁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份市信義國小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跨領域設計</text:p>
          </table:table-cell>
          <table:table-cell office:value-type="string" table:style-name="ce187">
            <text:p>陳詩昀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文英國中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跨領域設計</text:p>
          </table:table-cell>
          <table:table-cell office:value-type="string" table:style-name="ce187">
            <text:p>張瑜敏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新興國小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跨領域設計</text:p>
          </table:table-cell>
          <table:table-cell office:value-type="string" table:style-name="ce187">
            <text:p>魏銓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苗栗縣頭份市頭份國中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跨領域設計</text:p>
          </table:table-cell>
          <table:table-cell office:value-type="string" table:style-name="ce187">
            <text:p>謝孟寰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頭屋鄉頭屋國小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體育</text:p>
          </table:table-cell>
          <table:table-cell office:value-type="string" table:style-name="ce188">
            <text:p>吳美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苗栗縣造橋鄉造橋國中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89"/>
          <table:table-cell table:number-columns-repeated="2" table:style-name="ce6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臺中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190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1">
            <text:p>林靜誼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大雅區大雅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1">
            <text:p>蘇千芷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中市東區育英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191">
            <text:p>廖聖慈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大雅區大雅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中英語</text:p>
          </table:table-cell>
          <table:table-cell office:value-type="string" table:style-name="ce192">
            <text:p>陳建倫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西屯區協和國小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自然</text:p>
          </table:table-cell>
          <table:table-cell office:value-type="string" table:style-name="ce193">
            <text:p>吳典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北屯區大德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中自然</text:p>
          </table:table-cell>
          <table:table-cell office:value-type="string" table:style-name="ce193">
            <text:p>游家豪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中市大里區光榮國中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國中自然</text:p>
          </table:table-cell>
          <table:table-cell office:value-type="string" table:style-name="ce193">
            <text:p>陳明慧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北屯區北新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<text:span text:style-name="T1">國小國語</text:span><text:span text:style-name="T3">B</text:span></text:p>
          </table:table-cell>
          <table:table-cell office:value-type="string" table:style-name="ce194">
            <text:p>何思嫺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中市太平區長億國小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國中小音樂</text:p>
          </table:table-cell>
          <table:table-cell office:value-type="string" table:style-name="ce195">
            <text:p>林京燕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中市霧峰區光復國中(小)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國中小音樂</text:p>
          </table:table-cell>
          <table:table-cell office:value-type="string" table:style-name="ce195">
            <text:p>陳柳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豐原區豐村國小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國中小視覺</text:p>
          </table:table-cell>
          <table:table-cell office:value-type="string" table:style-name="ce196">
            <text:p>簡婷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南區信義國小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國中小視覺</text:p>
          </table:table-cell>
          <table:table-cell office:value-type="string" table:style-name="ce196">
            <text:p>高玉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大安區三光國小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國中小視覺</text:p>
          </table:table-cell>
          <table:table-cell office:value-type="string" table:style-name="ce196">
            <text:p>劉秀庭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西屯區安和國中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國中小表演</text:p>
          </table:table-cell>
          <table:table-cell office:value-type="string" table:style-name="ce197">
            <text:p>丁乙芸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烏日區溪南國中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國中小表演</text:p>
          </table:table-cell>
          <table:table-cell office:value-type="string" table:style-name="ce197">
            <text:p>周熙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大雅區大華國中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閱讀探究</text:p>
          </table:table-cell>
          <table:table-cell office:value-type="string" table:style-name="ce198">
            <text:p>王君竹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南屯區黎明國中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閱讀探究</text:p>
          </table:table-cell>
          <table:table-cell office:value-type="string" table:style-name="ce198">
            <text:p>童品華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西屯區漢口國中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99">
            <text:p>嚴仟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外埔區外埔國小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199">
            <text:p>周桂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大甲區華龍國小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跨領域設計</text:p>
          </table:table-cell>
          <table:table-cell office:value-type="string" table:style-name="ce200">
            <text:p>林素任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中市西屯區麗?國中(小)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體育</text:p>
          </table:table-cell>
          <table:table-cell office:value-type="string" table:style-name="ce201">
            <text:p>杜筱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台中市梧棲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02"/>
          <table:table-cell table:number-columns-repeated="2"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彰化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03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204">
            <text:p>周昉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社頭鄉社頭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205">
            <text:p>曾美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永靖鄉永靖國小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205">
            <text:p>李冠葶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彰化縣永靖鄉永靖國小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205">
            <text:p>張舒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永靖鄉永靖國小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小數學</text:span><text:span text:style-name="T3">B</text:span></text:p>
          </table:table-cell>
          <table:table-cell office:value-type="string" table:style-name="ce205">
            <text:p>劉慧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彰化縣永靖鄉永靖國小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小社會</text:p>
          </table:table-cell>
          <table:table-cell office:value-type="string" table:style-name="ce206">
            <text:p>賴姿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福興鄉管嶼國小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國中小音樂</text:p>
          </table:table-cell>
          <table:table-cell office:value-type="string" table:style-name="ce207">
            <text:p>蘇津琳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大城鄉大城國中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科技教育</text:p>
          </table:table-cell>
          <table:table-cell office:value-type="string" table:style-name="ce208">
            <text:p>謝金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彰化市國聖國小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09">
            <text:p>蔡秀妙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鹿港鎮鹿東國小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09">
            <text:p>蕭若玫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彰化縣彰化市信義國(中)小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09">
            <text:p>吳惠琴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彰化市彰安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特殊教育</text:p>
          </table:table-cell>
          <table:table-cell office:value-type="string" table:style-name="ce210">
            <text:p>曾詩雅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彰化縣和美鎮和群國中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跨領域設計</text:p>
          </table:table-cell>
          <table:table-cell office:value-type="string" table:style-name="ce211">
            <text:p>廖冠雯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彰化縣員林市靜修國小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跨領域設計</text:p>
          </table:table-cell>
          <table:table-cell office:value-type="string" table:style-name="ce211">
            <text:p>謝佳軒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彰化縣彰化市信義國中(小)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體育</text:p>
          </table:table-cell>
          <table:table-cell office:value-type="string" table:style-name="ce212">
            <text:p>林彥君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彰化縣彰化市彰化藝術高中附設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13"/>
          <table:table-cell table:number-columns-repeated="2" table:style-name="ce6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雲林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14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215">
            <text:p>李沛青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雲林縣斗南鎮僑真國小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應用數學</text:p>
          </table:table-cell>
          <table:table-cell office:value-type="string" table:style-name="ce216">
            <text:p>許學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雲林縣大埤鄉舊庄國小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國中社會</text:p>
          </table:table-cell>
          <table:table-cell office:value-type="string" table:style-name="ce217">
            <text:p>陳瑜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雲林縣水林鄉水林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中小表演</text:p>
          </table:table-cell>
          <table:table-cell office:value-type="string" table:style-name="ce218">
            <text:p>張秀寬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雲林縣北港鎮建國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小表演</text:p>
          </table:table-cell>
          <table:table-cell office:value-type="string" table:style-name="ce218">
            <text:p>黃鈺凌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雲林縣土庫鎮馬光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19">
            <text:p>鄒庭涵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雲林縣元長鄉和平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20"/>
          <table:table-cell table:number-columns-repeated="2" table:style-name="ce6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21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國中數學</text:p>
          </table:table-cell>
          <table:table-cell office:value-type="string" table:style-name="ce222">
            <text:p>林祿幃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嘉義縣阿里山豐山實驗國中(小)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小國語</text:span><text:span text:style-name="T3">A</text:span></text:p>
          </table:table-cell>
          <table:table-cell office:value-type="string" table:style-name="ce223">
            <text:p>盧姸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嘉義縣新港鄉復興國小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224">
            <text:p>林玟伶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嘉義縣太保市太保國小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小自然</text:p>
          </table:table-cell>
          <table:table-cell office:value-type="string" table:style-name="ce225">
            <text:p>江培詩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嘉義縣大林鎮大林國小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小表演</text:p>
          </table:table-cell>
          <table:table-cell office:value-type="string" table:style-name="ce226">
            <text:p>蘇純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嘉義縣水上鄉忠和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27"/>
          <table:table-cell table:number-columns-repeated="2" table:style-name="ce6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number-columns-repeated="16379" table:default-cell-style-name="ce1"/>
        <table:table-row table:style-name="ro2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28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跨領域設計</text:p>
          </table:table-cell>
          <table:table-cell office:value-type="string" table:style-name="ce229">
            <text:p>俞惠滿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嘉義市東區南興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30"/>
          <table:table-cell table:number-columns-repeated="2" table:style-name="ce6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臺南" table:style-name="ta1">
        <table:table-column table:style-name="co17" table:default-cell-style-name="ce1"/>
        <table:table-column table:style-name="co15" table:default-cell-style-name="ce1"/>
        <table:table-column table:style-name="co1" table:default-cell-style-name="ce1"/>
        <table:table-column table:style-name="co3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31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應用數學</text:p>
          </table:table-cell>
          <table:table-cell office:value-type="string" table:style-name="ce232">
            <text:p>蘇丞偉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台南市私立德光高級中學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國中自然</text:p>
          </table:table-cell>
          <table:table-cell office:value-type="string" table:style-name="ce233">
            <text:p>林繼煒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南市七 股區光復生態實驗小學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國小自然</text:p>
          </table:table-cell>
          <table:table-cell office:value-type="string" table:style-name="ce234">
            <text:p>黃莉芳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南市七 股區三股國小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中小視覺</text:p>
          </table:table-cell>
          <table:table-cell office:value-type="string" table:style-name="ce235">
            <text:p>陳潔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南市永康區永仁高中附設國中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國中小視覺</text:p>
          </table:table-cell>
          <table:table-cell office:value-type="string" table:style-name="ce235">
            <text:p>吳采穎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南市東區崇明國中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中小視覺</text:p>
          </table:table-cell>
          <table:table-cell office:value-type="string" table:style-name="ce235">
            <text:p>施智仁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南市安南區和順國小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閱讀探究</text:p>
          </table:table-cell>
          <table:table-cell office:value-type="string" table:style-name="ce236">
            <text:p>史蕙萍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台南市安南區九份子國中小(籌備處)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跨領域設計</text:p>
          </table:table-cell>
          <table:table-cell office:value-type="string" table:style-name="ce237">
            <text:p>謝坤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臺南市中西 區進學國小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跨領域設計</text:p>
          </table:table-cell>
          <table:table-cell office:value-type="string" table:style-name="ce237">
            <text:p>張佩錞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臺南市中西 區進學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38"/>
          <table:table-cell table:number-columns-repeated="2" table:style-name="ce6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39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應用數學</text:p>
          </table:table-cell>
          <table:table-cell office:value-type="string" table:style-name="ce240">
            <text:p>康晋瑋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鹽埕區鹽埕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國中自然</text:p>
          </table:table-cell>
          <table:table-cell office:value-type="string" table:style-name="ce241">
            <text:p>楊智安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鼓山區七賢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國中自然</text:p>
          </table:table-cell>
          <table:table-cell office:value-type="string" table:style-name="ce241">
            <text:p>王維邦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左營區大義國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242">
            <text:p>李冠蓓</text:p>
          </table:table-cell>
          <table:table-cell office:value-type="string" table:style-name="ce4">
            <text:p>實習教師</text:p>
          </table:table-cell>
          <table:table-cell office:value-type="string" table:style-name="ce4">
            <text:p>高雄市三民區河堤國小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242">
            <text:p>潘佳萍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鳥松區仁美國小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國中小音樂</text:p>
          </table:table-cell>
          <table:table-cell office:value-type="string" table:style-name="ce243">
            <text:p>潘書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新興區大同國小　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國中小音樂</text:p>
          </table:table-cell>
          <table:table-cell office:value-type="string" table:style-name="ce243">
            <text:p>陳歆蕎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立巴楠花部落中小學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國中小視覺</text:p>
          </table:table-cell>
          <table:table-cell office:value-type="string" table:style-name="ce244">
            <text:p>陳雅婷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小港區鳳陽國小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國中小視覺</text:p>
          </table:table-cell>
          <table:table-cell office:value-type="string" table:style-name="ce244">
            <text:p>何巧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楠梓區楠梓國中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科技教育</text:p>
          </table:table-cell>
          <table:table-cell office:value-type="string" table:style-name="ce245">
            <text:p>卓明逸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大寮區大寮國中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46">
            <text:p>陳采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高雄市三民區民族國中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46">
            <text:p>林宛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三民區東光國小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跨領域設計</text:p>
          </table:table-cell>
          <table:table-cell office:value-type="string" table:style-name="ce247">
            <text:p>莊振雄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高雄市楠梓區右昌國小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48"/>
          <table:table-cell table:number-columns-repeated="2" table:style-name="ce6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屏東" table:style-name="ta1"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49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應用數學</text:p>
          </table:table-cell>
          <table:table-cell office:value-type="string" table:style-name="ce250">
            <text:p>許維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屏東縣內埔鄉內埔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跨領域設計</text:p>
          </table:table-cell>
          <table:table-cell office:value-type="string" table:style-name="ce251">
            <text:p>曾恩瑜</text:p>
          </table:table-cell>
          <table:table-cell office:value-type="string" table:style-name="ce4">
            <text:p>其他職稱</text:p>
          </table:table-cell>
          <table:table-cell office:value-type="string" table:style-name="ce4">
            <text:p>屏東縣屏東市明正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52"/>
          <table:table-cell table:number-columns-repeated="2" table:style-name="ce6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宜蘭" table:style-name="ta1">
        <table:table-column table:style-name="co1" table:default-cell-style-name="ce1"/>
        <table:table-column table:style-name="co19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53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254">
            <text:p>李員如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宜蘭縣宜蘭市宜蘭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國中數學</text:p>
          </table:table-cell>
          <table:table-cell office:value-type="string" table:style-name="ce255">
            <text:p>劉怡屏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宜蘭縣冬山鄉冬山國中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科技教育</text:p>
          </table:table-cell>
          <table:table-cell office:value-type="string" table:style-name="ce256">
            <text:p>賴祥宇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宜蘭縣宜蘭市國立宜蘭高中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體育</text:p>
          </table:table-cell>
          <table:table-cell office:value-type="string" table:style-name="ce257">
            <text:p>廖昱琮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宜蘭縣三星鄉三星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58"/>
          <table:table-cell table:number-columns-repeated="2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59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<text:span text:style-name="T1">國中國文</text:span><text:span text:style-name="T3">A</text:span></text:p>
          </table:table-cell>
          <table:table-cell office:value-type="string" table:style-name="ce260">
            <text:p>鄭淑玲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花蓮縣花蓮市國風國中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<text:span text:style-name="T1">國小數學</text:span><text:span text:style-name="T3">EECC</text:span></text:p>
          </table:table-cell>
          <table:table-cell office:value-type="string" table:style-name="ce261">
            <text:p>林浩瑋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花蓮縣玉里鎮長良國小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國小自然</text:p>
          </table:table-cell>
          <table:table-cell office:value-type="string" table:style-name="ce262">
            <text:p>張懿玟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花蓮縣玉里鎮長良國小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國中小表演</text:p>
          </table:table-cell>
          <table:table-cell office:value-type="string" table:style-name="ce263">
            <text:p>林念頻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花蓮縣光復鄉西富國小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閱讀探究</text:p>
          </table:table-cell>
          <table:table-cell office:value-type="string" table:style-name="ce264">
            <text:p>賴思妤</text:p>
          </table:table-cell>
          <table:table-cell office:value-type="string" table:style-name="ce4">
            <text:p>代理代課教師</text:p>
          </table:table-cell>
          <table:table-cell office:value-type="string" table:style-name="ce4">
            <text:p>花蓮縣玉里鎮長良國小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跨領域設計</text:p>
          </table:table-cell>
          <table:table-cell office:value-type="string" table:style-name="ce265">
            <text:p>羅曉君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花蓮縣花蓮市美崙國中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66"/>
          <table:table-cell table:number-columns-repeated="2" table:style-name="ce6"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金門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4">
            <text:p>編號</text:p>
          </table:table-cell>
          <table:table-cell office:value-type="string" table:style-name="ce15">
            <text:p>組別</text:p>
          </table:table-cell>
          <table:table-cell office:value-type="string" table:style-name="ce267">
            <text:p>姓名</text:p>
          </table:table-cell>
          <table:table-cell office:value-type="string" table:style-name="ce15">
            <text:p>教師類別</text:p>
          </table:table-cell>
          <table:table-cell office:value-type="string" table:style-name="ce15">
            <text:p>單位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9">
            <text:p>聽說讀寫，有策略！</text:p>
          </table:table-cell>
          <table:table-cell office:value-type="string" table:style-name="ce268">
            <text:p>蕭詠之</text:p>
          </table:table-cell>
          <table:table-cell office:value-type="string" table:style-name="ce4">
            <text:p>正式教師</text:p>
          </table:table-cell>
          <table:table-cell office:value-type="string" table:style-name="ce4">
            <text:p>金門縣金寧鄉金寧國中(小)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6"/>
          <table:table-cell table:style-name="ce269"/>
          <table:table-cell table:number-columns-repeated="2" table:style-name="ce6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  <style:font-face style:name="Arial" svg:font-family="Arial"/>
    <style:font-face style:name="Microsoft YaHei UI" svg:font-family="&quot;Microsoft Ya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夢N</meta:initial-creator>
    <dc:creator>User</dc:creator>
    <meta:creation-date>2020-12-07T13:48:15Z</meta:creation-date>
    <dc:date>2020-12-09T09:41:19Z</dc:date>
  </office:meta>
</office:document-meta>
</file>