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Noto Sans Mono CJK JP Regular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3409in" fo:margin-left="0.6562in" fo:margin-right="0.6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6" style:parent-style-name="本文" style:family="paragraph">
      <style:paragraph-properties fo:line-height="0.2361in" fo:margin-left="0in" fo:text-indent="-0.2798in">
        <style:tab-stops/>
      </style:paragraph-properties>
      <style:text-properties style:font-name="標楷體" style:font-name-asian="標楷體"/>
    </style:style>
    <style:style style:name="P7" style:parent-style-name="本文" style:family="paragraph">
      <style:paragraph-properties fo:line-height="0.2361in" fo:margin-left="0in" fo:text-indent="-0.2798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family="paragraph">
      <style:paragraph-properties fo:line-height="0.2361in" fo:margin-left="0in" fo:text-indent="-0.2798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line-height="0.2361in" fo:margin-left="0in" fo:text-indent="-0.2798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line-height="0.25in" fo:margin-left="0in" fo:margin-right="-0.8125in" fo:text-indent="-0.279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margin-top="0.0312in" fo:line-height="0.2361in" fo:margin-left="0in" fo:margin-right="-0.2229in" fo:text-indent="-0.27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18in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201in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104in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687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43" style:parent-style-name="內文" style:family="paragraph">
      <style:paragraph-properties fo:margin-top="0.0312in" fo:line-height="0.2361in" fo:margin-left="-0.0069in" fo:margin-right="-0.2229in" fo:text-indent="-0.272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46" style:parent-style-name="本文" style:family="paragraph">
      <style:paragraph-properties fo:margin-top="0.0041in" fo:line-height="0.2361in" fo:margin-left="0in" fo:margin-right="-0.3208in" fo:text-indent="-0.2798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letter-spacing="-0.0138in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55" style:parent-style-name="預設段落字型" style:family="text">
      <style:text-properties style:font-name="標楷體" style:font-name-asian="標楷體" fo:letter-spacing="-0.0138in"/>
    </style:style>
    <style:style style:name="T56" style:parent-style-name="預設段落字型" style:family="text">
      <style:text-properties style:font-name="標楷體" style:font-name-asian="標楷體" fo:letter-spacing="-0.0138in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fo:margin-top="0.0041in" fo:line-height="0.2361in" fo:margin-left="0in" fo:margin-right="-0.3208in" fo:text-indent="-0.279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fo:line-height="0.25in" fo:margin-left="0.0979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fo:line-height="0.25in" fo:margin-left="0.0979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" style:family="paragraph">
      <style:paragraph-properties fo:margin-top="0.0277in" fo:line-height="0.25in" fo:margin-left="0.0993in" fo:margin-right="0.1423in" fo:text-indent="-0.1972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fo:margin-top="0.0277in" fo:line-height="0.25in" fo:margin-left="0.1027in" fo:margin-right="0.1423in" fo:text-indent="-0.3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7" style:parent-style-name="本文" style:family="paragraph">
      <style:paragraph-properties fo:margin-top="0.0277in" fo:line-height="0.25in" fo:margin-left="0.1027in" fo:margin-right="0.1423in" fo:text-indent="-0.3958in">
        <style:tab-stops/>
      </style:paragraph-properties>
      <style:text-properties style:font-name="標楷體" style:font-name-asian="標楷體"/>
    </style:style>
    <style:style style:name="P128" style:parent-style-name="本文" style:family="paragraph">
      <style:paragraph-properties fo:margin-top="0.0284in" fo:line-height="0.25in" fo:margin-left="0.0944in" fo:margin-right="0.08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141" style:parent-style-name="本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olumn143" style:family="table-column">
      <style:table-column-properties style:column-width="0.493in" style:use-optimal-column-width="false"/>
    </style:style>
    <style:style style:name="TableColumn144" style:family="table-column">
      <style:table-column-properties style:column-width="0.3965in" style:use-optimal-column-width="false"/>
    </style:style>
    <style:style style:name="TableColumn145" style:family="table-column">
      <style:table-column-properties style:column-width="0.8645in" style:use-optimal-column-width="false"/>
    </style:style>
    <style:style style:name="TableColumn146" style:family="table-column">
      <style:table-column-properties style:column-width="0.4659in" style:use-optimal-column-width="false"/>
    </style:style>
    <style:style style:name="TableColumn147" style:family="table-column">
      <style:table-column-properties style:column-width="0.1562in" style:use-optimal-column-width="false"/>
    </style:style>
    <style:style style:name="TableColumn148" style:family="table-column">
      <style:table-column-properties style:column-width="0.9847in" style:use-optimal-column-width="false"/>
    </style:style>
    <style:style style:name="TableColumn149" style:family="table-column">
      <style:table-column-properties style:column-width="0.2229in" style:use-optimal-column-width="false"/>
    </style:style>
    <style:style style:name="TableColumn150" style:family="table-column">
      <style:table-column-properties style:column-width="0.6562in" style:use-optimal-column-width="false"/>
    </style:style>
    <style:style style:name="TableColumn151" style:family="table-column">
      <style:table-column-properties style:column-width="0.2381in" style:use-optimal-column-width="false"/>
    </style:style>
    <style:style style:name="TableColumn152" style:family="table-column">
      <style:table-column-properties style:column-width="1.0569in" style:use-optimal-column-width="false"/>
    </style:style>
    <style:style style:name="Table142" style:family="table">
      <style:table-properties style:width="5.5354in" fo:margin-left="0in" table:align="left"/>
    </style:style>
    <style:style style:name="TableRow153" style:family="table-row">
      <style:table-row-properties style:min-row-height="0.38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2715in">
        <style:tab-stops>
          <style:tab-stop style:type="left" style:position="0.584in"/>
        </style:tab-stops>
      </style:paragraph-properties>
      <style:text-properties style:font-name="標楷體" style:font-name-asian="標楷體" fo:font-size="12pt" style:font-size-asian="12pt"/>
    </style:style>
    <style:style style:name="TableRow166" style:family="table-row">
      <style:table-row-properties style:min-row-height="0.382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line-height="0.1861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TableParagraph" style:family="paragraph">
      <style:paragraph-properties fo:line-height="0.1833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8659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222in" fo:margin-right="-0.0402in"/>
    </style:style>
    <style:style style:name="T179" style:parent-style-name="預設段落字型" style:family="text">
      <style:text-properties style:font-name="標楷體" style:font-name-asian="標楷體" fo:letter-spacing="0.0333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388in" fo:font-size="12pt" style:font-size-asian="12pt"/>
    </style:style>
    <style:style style:name="P181" style:parent-style-name="TableParagraph" style:family="paragraph">
      <style:paragraph-properties fo:margin-top="0.0277in" fo:line-height="0.2222in" fo:margin-right="-0.0402in"/>
    </style:style>
    <style:style style:name="T182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0.0333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388in" fo:font-size="12pt" style:font-size-asian="12pt"/>
    </style:style>
    <style:style style:name="P186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222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76in" fo:line-height="0.2222in" fo:margin-left="0.0236in" fo:margin-right="0.00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27in" fo:font-size="12pt" style:font-size-asian="12pt"/>
    </style:style>
    <style:style style:name="P193" style:parent-style-name="TableParagraph" style:family="paragraph">
      <style:paragraph-properties fo:line-height="0.2222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94" style:parent-style-name="TableParagraph" style:family="paragraph">
      <style:paragraph-properties fo:line-height="0.2222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222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97" style:family="table-row">
      <style:table-row-properties style:min-row-height="0.9062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justify" fo:margin-top="0.0277in" fo:line-height="0.2361in"/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222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02" style:family="table-row">
      <style:table-row-properties style:min-row-height="0.4597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205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2222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8" style:parent-style-name="本文" style:family="paragraph">
      <style:paragraph-properties fo:line-height="0.2361in" fo:margin-right="-0.025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9</text:span><text:span text:style-name="T4"><text:s/></text:span><text:span text:style-name="T5">學年度民富國小合唱團招生簡章</text:span></text:p>
      <text:p text:style-name="P6">一、宗旨：招收具歌唱興趣與合唱期許之小朋友加入本團以培養第二專長。</text:p>
      <text:p text:style-name="P7"><text:span text:style-name="T8">二、甄試資格：本校</text:span><text:span text:style-name="T9">二、三、四、五年級</text:span><text:span text:style-name="T10">小朋友。</text:span></text:p>
      <text:p text:style-name="P11">三、甄試日期與項目：採個別通知。試唱重點依音準、聽音與音質進行測試。</text:p>
      <text:p text:style-name="P12">四、報名方式與截止日：</text:p>
      <text:p text:style-name="P13"><text:span text:style-name="T14">　　</text:span><text:span text:style-name="T15">家長同意填妥報名表後，將</text:span><text:span text:style-name="T16">此</text:span><text:span text:style-name="T17">表</text:span><text:span text:style-name="T18">交至</text:span><text:span text:style-name="T19">音</text:span><text:span text:style-name="T20">3</text:span><text:span text:style-name="T21">教室</text:span><text:span text:style-name="T22">—</text:span><text:span text:style-name="T23">陳惠敏老師</text:span><text:span text:style-name="T24">或</text:span><text:span text:style-name="T25">音4教室</text:span><text:span text:style-name="T26">--</text:span><text:span text:style-name="T27">廖翊伶老師</text:span><text:span text:style-name="T28">。</text:span></text:p>
      <text:p text:style-name="P29"><text:span text:style-name="T30">　　</text:span><text:span text:style-name="T31">（</text:span><text:span text:style-name="T32">收件底限日：</text:span><text:span text:style-name="T33">12<text:s/></text:span><text:span text:style-name="T34">月<text:s/></text:span><text:span text:style-name="T35">3</text:span><text:span text:style-name="T36">1</text:span><text:span text:style-name="T37"><text:s/></text:span><text:span text:style-name="T38">日</text:span><text:span text:style-name="T39">）</text:span><text:span text:style-name="T40">請於時限內繳交</text:span><text:span text:style-name="T41">，</text:span><text:span text:style-name="T42">逾期恕不受理。</text:span></text:p>
      <text:p text:style-name="P43"><text:span text:style-name="T44">五</text:span><text:span text:style-name="T45">、本團練習時間：</text:span></text:p>
      <text:p text:style-name="P46"><text:span text:style-name="T47">　</text:span><text:span text:style-name="T48"><text:s/></text:span><text:span text:style-name="T49"><text:s/></text:span><text:span text:style-name="T50">週一至週五早修及午休</text:span><text:span text:style-name="T51">（中年級週五</text:span><text:span text:style-name="T52">午休</text:span><text:span text:style-name="T53">不</text:span><text:span text:style-name="T54">團練</text:span><text:span text:style-name="T55">）</text:span><text:span text:style-name="T56">以及</text:span><text:span text:style-name="T57">★</text:span><text:span text:style-name="T58">週</text:span><text:span text:style-name="T59">三下午放學後</text:span><text:span text:style-name="T60">~</text:span><text:span text:style-name="T61">1</text:span><text:span text:style-name="T62">5</text:span><text:span text:style-name="T63">:</text:span><text:span text:style-name="T64">3</text:span><text:span text:style-name="T65">0</text:span><text:span text:style-name="T66">。</text:span></text:p>
      <text:p text:style-name="P67"><text:span text:style-name="T68">六</text:span><text:span text:style-name="T69">、費用說明：</text:span></text:p>
      <text:p text:style-name="P70"><text:span text:style-name="T71">1.團服製作費用由</text:span><text:span text:style-name="T72">參加團員</text:span><text:span text:style-name="T73">自行支付</text:span><text:span text:style-name="T74">一套新台幣</text:span><text:span text:style-name="T75"><text:s/>1</text:span><text:span text:style-name="T76">8</text:span><text:span text:style-name="T77">00<text:s/></text:span><text:span text:style-name="T78">元</text:span><text:span text:style-name="T79">，預定每年</text:span><text:span text:style-name="T80">10月</text:span><text:span text:style-name="T81">統</text:span><text:span text:style-name="T82">一製作，需家長同意才可加入本團進行練習。(費用於每年</text:span><text:span text:style-name="T83">10月中旬</text:span><text:span text:style-name="T84">繳</text:span><text:span text:style-name="T85">交)</text:span></text:p>
      <text:p text:style-name="P86"><text:span text:style-name="T87">※</text:span><text:span text:style-name="T88">借用合唱團團服</text:span><text:span text:style-name="T89">以高年級學生為優先，若有多餘套數則依四－三年級之順序借用，若有經濟上考量，可在報名表上備註，將視情況優先借用。</text:span></text:p>
      <text:p text:style-name="P90"><text:span text:style-name="T91"><text:s text:c="2"/></text:span><text:span text:style-name="T92">2.</text:span><text:span text:style-name="T93">正式團員</text:span><text:span text:style-name="T94">新</text:span><text:span text:style-name="T95">生須繳交團費新台幣</text:span><text:span text:style-name="T96"><text:s/></text:span><text:span text:style-name="T97">200</text:span><text:span text:style-name="T98"><text:s/></text:span><text:span text:style-name="T99">元整(一年)</text:span><text:span text:style-name="T100">，</text:span><text:span text:style-name="T101">舊生交1</text:span><text:span text:style-name="T102">00</text:span><text:span text:style-name="T103">元</text:span><text:span text:style-name="T104">，</text:span><text:span text:style-name="T105">其費用為</text:span><text:span text:style-name="T106">購買樂譜</text:span><text:span text:style-name="T107">、</text:span><text:span text:style-name="T108">獎勵團員用品採購費用</text:span><text:span text:style-name="T109">與外聘老師指導費用，</text:span><text:span text:style-name="T110">各項支出收據明細公布</text:span><text:span text:style-name="T111">於本團公布欄。(</text:span><text:span text:style-name="T112">新生</text:span><text:span text:style-name="T113">費用於錄取通知單交回時一併繳交，會發收據)</text:span></text:p>
      <text:p text:style-name="P114"><text:span text:style-name="T115">七</text:span><text:span text:style-name="T116">、</text:span><text:span text:style-name="T117">賽前</text:span><text:span text:style-name="T118">兩週之</text:span><text:span text:style-name="T119">六日</text:span><text:span text:style-name="T120">需加練</text:span><text:span text:style-name="T121">（約1</text:span><text:span text:style-name="T122">1</text:span><text:span text:style-name="T123">月中旬到十二月初；四月初到四月中旬）</text:span><text:span text:style-name="T124">，須完全配合始得報名參加</text:span><text:span text:style-name="T125">，務必仔細考量，凡事學於勤、荒於嬉，</text:span><text:span text:style-name="T126">學習態度與團隊合作為入團首要條件!</text:span></text:p>
      <text:p text:style-name="P127">八、其他事項:</text:p>
      <text:p text:style-name="P128"><text:span text:style-name="T129">經甄試通過成為正式團員後，</text:span><text:span text:style-name="T130">練習期間經常性缺席</text:span><text:span text:style-name="T131">或</text:span><text:span text:style-name="T132">無法配合團練者</text:span><text:span text:style-name="T133">，將以</text:span><text:span text:style-name="T134">退團</text:span><text:span text:style-name="T135">處理，人員則由候補者遞補</text:span><text:span text:style-name="T136">。</text:span><text:span text:style-name="T137"><text:line-break/></text:span><text:span text:style-name="T138"><text:s text:c="17"/></text:span><text:span text:style-name="T139">如能遵照上面各項規定者，始同意報名~</text:span></text:p>
      <text:p text:style-name="P140">…………………………………………………………………………………………..</text:p>
      <text:p text:style-name="P141">新竹市民富國小合唱團團員招生報名表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序號</text:p>
          </table:table-cell>
          <table:table-cell table:style-name="TableCell156" table:number-columns-spanned="2">
            <text:p text:style-name="P157">（本團填寫）</text:p>
          </table:table-cell>
          <table:covered-table-cell/>
          <table:table-cell table:style-name="TableCell158">
            <text:p text:style-name="P159">姓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就讀年班</text:p>
          </table:table-cell>
          <table:covered-table-cell/>
          <table:table-cell table:style-name="TableCell164">
            <text:p text:style-name="P165">年<text:tab/>班</text:p>
          </table:table-cell>
        </table:table-row>
        <table:table-row table:style-name="TableRow166">
          <table:table-cell table:style-name="TableCell167">
            <text:p text:style-name="P168">地址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連絡電話</text:p>
          </table:table-cell>
          <table:covered-table-cell/>
          <table:table-cell table:style-name="TableCell173" table:number-columns-spanned="2">
            <text:p text:style-name="P174">03-</text:p>
            <text:p text:style-name="P175">09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健康狀況</text:span><text:span text:style-name="T180"><text:s/></text:span></text:p>
            <text:p text:style-name="P181"><text:span text:style-name="T182">(<text:s/></text:span><text:span text:style-name="T183">請詳填，<text:s/></text:span><text:span text:style-name="T184">以免發生</text:span><text:span text:style-name="T185"><text:s/></text:span></text:p>
            <text:p text:style-name="P186">意外）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<text:span text:style-name="T191">曾 經 學 過 的 樂</text:span><text:span text:style-name="T192">器 ？ 學 多 久 ？</text:span></text:p>
            <text:p text:style-name="P193">（如果沒有則寫</text:p>
            <text:p text:style-name="P194">「無」）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家長已詳閱以上說明事項並同意報考<text:s/></text:p>
          </table:table-cell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導師簽名</text:p>
            <text:p text:style-name="P205">與意見</text:p>
          </table:table-cell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※填妥報名表後請交回</text:span><text:span text:style-name="T210">音三教室－陳惠敏老師或音四教室－廖翊伶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645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JP Regular" style:font-name-asian="Noto Sans Mono CJK JP Regular" style:font-name-complex="Noto Sans Mono CJK JP Regula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Noto Sans Mono CJK JP Regular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09in" fo:margin-left="1.1652in" fo:margin-bottom="0.193in" fo:margin-right="1.1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富國小合唱團招生簡章 100/12/22</dc:title>
    <meta:initial-creator>user</meta:initial-creator>
    <dc:creator>User</dc:creator>
    <meta:creation-date>2020-12-21T03:46:00Z</meta:creation-date>
    <dc:date>2020-12-21T03:46:00Z</dc:date>
    <meta:template xlink:href="Normal" xlink:type="simple"/>
    <meta:editing-cycles>2</meta:editing-cycles>
    <meta:editing-duration>PT0S</meta:editing-duration>
    <meta:user-defined meta:name="Created" meta:value-type="date">2017-12-13T00:00:00Z</meta:user-defined>
    <meta:user-defined meta:name="Creator">Microsoft® Word 2013</meta:user-defined>
    <meta:user-defined meta:name="LastSaved" meta:value-type="date">2018-12-10T00:00:00Z</meta:user-defined>
    <meta:document-statistic meta:page-count="1" meta:paragraph-count="1" meta:word-count="134" meta:character-count="902" meta:row-count="6" meta:non-whitespace-character-count="769"/>
  </office:meta>
</office:document-meta>
</file>