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4-08-23T01:40:00Z</dc:date>
    <meta:print-date>2010-09-15T06:46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41" meta:character-count="946" meta:row-count="6" meta:non-whitespace-character-count="806"/>
  </office:meta>
</office:document-meta>
</file>