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T58" style:parent-style-name="預設段落字型" style:family="text">
      <style:text-properties style:font-name="Arial" style:font-name-complex="Arial" fo:text-transform="uppercase"/>
    </style:style>
    <style:style style:name="P59" style:parent-style-name="內文" style:family="paragraph">
      <style:paragraph-properties fo:border="0.0208in dashed #000000" fo:padding="0.1388in" style:shadow="none" fo:margin-bottom="0.1388in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fo:language="en" fo:country="US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 fo:language="be" fo:country="BY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 fo:language="en" fo:country="US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fo:border="0.0208in dashed #000000" fo:padding="0.1388in" style:shadow="none" fo:margin-bottom="0.1388in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6" style:parent-style-name="預設段落字型" style:family="text">
      <style:text-properties style:font-name="Arial" style:font-name-complex="Arial" fo:text-transform="uppercase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fo:language="en" fo:country="US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 fo:language="en" fo:country="US"/>
    </style:style>
    <style:style style:name="T8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2" style:parent-style-name="預設段落字型" style:family="text">
      <style:text-properties style:font-name="Arial" style:font-name-complex="Arial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90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/>
    </style:style>
    <style:style style:name="P92" style:parent-style-name="內文" style:family="paragraph">
      <style:paragraph-properties fo:border="0.0208in dashed #000000" fo:padding="0.1388in" style:shadow="none" fo:margin-bottom="0.1388in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/>
    </style:style>
    <style:style style:name="T100" style:parent-style-name="預設段落字型" style:family="text">
      <style:text-properties style:font-name="Arial" style:font-name-complex="Arial" fo:text-transform="uppercase"/>
    </style:style>
    <style:style style:name="T101" style:parent-style-name="預設段落字型" style:family="text">
      <style:text-properties style:font-name="Arial" style:font-name-complex="Arial" fo:text-transform="uppercase" fo:language="en" fo:country="US"/>
    </style:style>
    <style:style style:name="T10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3" style:parent-style-name="預設段落字型" style:family="text">
      <style:text-properties style:font-name="Arial" style:font-name-complex="Arial" fo:text-transform="uppercase"/>
    </style:style>
    <style:style style:name="T104" style:parent-style-name="預設段落字型" style:family="text">
      <style:text-properties style:font-name="Arial" style:font-name-complex="Arial" fo:text-transform="uppercase" fo:language="en" fo:country="US"/>
    </style:style>
    <style:style style:name="T105" style:parent-style-name="預設段落字型" style:family="text">
      <style:text-properties style:font-name="Arial" style:font-name-complex="Arial" fo:text-transform="uppercase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/>
    </style:style>
    <style:style style:name="T109" style:parent-style-name="預設段落字型" style:family="text">
      <style:text-properties style:font-name="Arial" style:font-name-complex="Arial" fo:text-transform="uppercase" fo:language="be" fo:country="BY"/>
    </style:style>
    <style:style style:name="T110" style:parent-style-name="預設段落字型" style:family="text">
      <style:text-properties style:font-name="Arial" style:font-name-complex="Arial" fo:text-transform="uppercase"/>
    </style:style>
    <style:style style:name="P111" style:parent-style-name="內文" style:family="paragraph">
      <style:paragraph-properties fo:border="0.0208in dashed #000000" fo:padding="0.1388in" style:shadow="none" fo:margin-bottom="0.1388in"/>
    </style:style>
    <style:style style:name="T112" style:parent-style-name="預設段落字型" style:family="text">
      <style:text-properties style:font-name="Arial" style:font-name-complex="Arial" fo:text-transform="uppercase" fo:language="en" fo:country="US"/>
    </style:style>
    <style:style style:name="T113" style:parent-style-name="預設段落字型" style:family="text">
      <style:text-properties style:font-name="Arial" style:font-name-complex="Arial" fo:text-transform="uppercase"/>
    </style:style>
    <style:style style:name="T114" style:parent-style-name="預設段落字型" style:family="text">
      <style:text-properties style:font-name="Arial" style:font-name-complex="Arial" fo:text-transform="uppercase" fo:language="en" fo:country="US"/>
    </style:style>
    <style:style style:name="T11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/>
    </style:style>
    <style:style style:name="T117" style:parent-style-name="預設段落字型" style:family="text">
      <style:text-properties style:font-name="Arial" style:font-name-complex="Arial" fo:text-transform="uppercase" fo:language="be" fo:country="BY"/>
    </style:style>
    <style:style style:name="T118" style:parent-style-name="預設段落字型" style:family="text">
      <style:text-properties style:font-name="Arial" style:font-name-complex="Arial" fo:text-transform="uppercase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Arial" style:font-name-complex="Arial" fo:text-transform="uppercase" fo:language="en" fo:country="US"/>
    </style:style>
    <style:style style:name="T1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2" style:parent-style-name="預設段落字型" style:family="text">
      <style:text-properties style:font-name="Arial" style:font-name-complex="Arial" fo:text-transform="uppercase"/>
    </style:style>
    <style:style style:name="T123" style:parent-style-name="預設段落字型" style:family="text">
      <style:text-properties style:font-name="Arial" style:font-name-complex="Arial" fo:text-transform="uppercase" fo:language="en" fo:country="US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T125" style:parent-style-name="預設段落字型" style:family="text">
      <style:text-properties style:font-name="Arial" style:font-name-complex="Arial" fo:text-transform="uppercase"/>
    </style:style>
    <style:style style:name="P126" style:parent-style-name="內文" style:family="paragraph">
      <style:paragraph-properties fo:border="0.0208in dashed #000000" fo:padding="0.1388in" style:shadow="none" fo:margin-bottom="0.1388in"/>
    </style:style>
    <style:style style:name="T127" style:parent-style-name="預設段落字型" style:family="text">
      <style:text-properties style:font-name="Arial" style:font-name-complex="Arial" fo:text-transform="uppercase" fo:language="en" fo:country="US"/>
    </style:style>
    <style:style style:name="T12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fo:language="en" fo:country="US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 fo:language="en" fo:country="US"/>
    </style:style>
    <style:style style:name="T13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6" style:parent-style-name="預設段落字型" style:family="text">
      <style:text-properties style:font-name="Arial" style:font-name-complex="Arial" style:language-asian="zh" style:country-asian="TW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family="paragraph">
      <style:paragraph-properties fo:border="0.0208in dashed #000000" fo:padding="0.1388in" style:shadow="none" fo:margin-bottom="0.1388in"/>
    </style:style>
    <style:style style:name="T13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</text:span><text:span text:style-name="T58">_____________________________________________________________________</text:span></text:p>
      <text:p text:style-name="P59"><text:span text:style-name="T60">TEACHER</text:span><text:span text:style-name="T61">指導老師</text:span><text:span text:style-name="T62">(</text:span><text:span text:style-name="T63">name</text:span><text:span text:style-name="T64">)</text:span><text:span text:style-name="T65">名</text:span><text:span text:style-name="T66"><text:s text:c="2"/>_________</text:span><text:span text:style-name="T67">______</text:span><text:span text:style-name="T68">_____ <text:s/>(</text:span><text:span text:style-name="T69">surname</text:span><text:span text:style-name="T70">)</text:span><text:span text:style-name="T71">姓</text:span><text:span text:style-name="T72"><text:s/>_____________________________</text:span></text:p>
      <text:p text:style-name="P73"><text:span text:style-name="T74">PHONE</text:span><text:span text:style-name="T75">電話</text:span><text:span text:style-name="T76"><text:s/>__________________________________ <text:s/></text:span><text:span text:style-name="T77"><text:s/></text:span><text:span text:style-name="T78">e</text:span><text:span text:style-name="T79">-</text:span><text:span text:style-name="T80">mail</text:span><text:span text:style-name="T81">電子郵件</text:span><text:span text:style-name="T82">__________________________</text:span></text:p>
      <text:p text:style-name="P83"><text:span text:style-name="T84">ART</text:span><text:span text:style-name="T85">-</text:span><text:span text:style-name="T86">STUDIO</text:span><text:span text:style-name="T87">學校班級</text:span><text:span text:style-name="T88">/</text:span><text:span text:style-name="T89">藝術培力單位</text:span><text:span text:style-name="T90"><text:s/></text:span><text:span text:style-name="T91">______________________________________________________</text:span></text:p>
      <text:p text:style-name="P92"><text:span text:style-name="T93">COUNTRY</text:span><text:span text:style-name="T94"><text:s/></text:span><text:span text:style-name="T95">國家</text:span><text:span text:style-name="T96"><text:s text:c="6"/></text:span><text:span text:style-name="T97">Taiwan</text:span></text:p>
      <text:p text:style-name="P98"><text:span text:style-name="T99">POSTAL</text:span><text:span text:style-name="T100"><text:s/></text:span><text:span text:style-name="T101">CODE</text:span><text:span text:style-name="T102">郵遞區號</text:span><text:span text:style-name="T103"><text:s text:c="3"/>___________________ <text:s/></text:span><text:span text:style-name="T104">REGION</text:span><text:span text:style-name="T105"><text:s/></text:span><text:span text:style-name="T106">區域</text:span><text:span text:style-name="T107"><text:s/></text:span><text:span text:style-name="T108">___</text:span><text:span text:style-name="T109">_</text:span><text:span text:style-name="T110">____________________________</text:span></text:p>
      <text:p text:style-name="P111"><text:span text:style-name="T112">CITY</text:span><text:span text:style-name="T113"><text:s/>/<text:s/></text:span><text:span text:style-name="T114">VILLAGE</text:span><text:span text:style-name="T115">縣市</text:span><text:span text:style-name="T116"><text:s/>________</text:span><text:span text:style-name="T117">___</text:span><text:span text:style-name="T118">_________________________________________________________</text:span></text:p>
      <text:p text:style-name="P119"><text:span text:style-name="T120">STREET</text:span><text:span text:style-name="T121">街道</text:span><text:span text:style-name="T122"><text:s/>___________________________________<text:s/></text:span><text:span text:style-name="T123">HOUSE</text:span><text:span text:style-name="T124">門牌號碼</text:span><text:span text:style-name="T125">________________________</text:span></text:p>
      <text:p text:style-name="P126"><text:span text:style-name="T127">PHONE</text:span><text:span text:style-name="T128"><text:s text:c="2"/></text:span><text:span text:style-name="T129">電話</text:span><text:span text:style-name="T130"><text:s/>___________________________________</text:span><text:span text:style-name="T131"><text:s/></text:span><text:span text:style-name="T132">e</text:span><text:span text:style-name="T133">-</text:span><text:span text:style-name="T134">mail</text:span><text:span text:style-name="T135">電子郵件</text:span><text:span text:style-name="T136"><text:s/></text:span><text:span text:style-name="T137">_________________________</text:span></text:p>
      <text:p text:style-name="P138"><text:span text:style-name="T139">OTHER</text:span><text:span text:style-name="T140"><text:s text:c="2"/></text:span><text:span text:style-name="T141">INFORMATION</text:span><text:span text:style-name="T142"><text:s/></text:span><text:span text:style-name="T143">其他資訊，如作品理念</text:span><text:span text:style-name="T144"><text:s text:c="2"/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30"/></text:span><text:span text:style-name="T160"><text:s text:c="36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8-01T01:35:00Z</meta:creation-date>
    <dc:date>2025-08-01T01:35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